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text-properties style:font-name="Calibri" fo:font-size="8pt" style:font-size-asian="8pt" style:font-size-complex="8pt"/>
    </style:style>
    <style:style style:name="P4" style:family="paragraph" style:parent-style-name="Text_20_body"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Calibri" fo:font-size="8pt" fo:language="pl" fo:country="PL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style:font-name="Calibri" fo:font-size="8pt" style:font-size-asian="8pt" style:font-size-complex="8pt"/>
    </style:style>
    <style:style style:name="T1" style:family="text">
      <style:text-properties fo:language="pl" fo:country="P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pl" fo:country="PL" style:font-size-asian="9pt" style:font-size-complex="9pt"/>
    </style:style>
    <style:style style:name="T4" style:family="text">
      <style:text-properties fo:color="#6666ff" fo:font-size="10pt" fo:language="pl" fo:country="PL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6666ff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6666ff" style:font-name="Calibri" fo:font-size="10pt" fo:language="pl" fo:country="PL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6666ff" style:font-name="Calibri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6666ff" style:font-name="Calibri" fo:language="pl" fo:country="PL" style:text-underline-style="solid" style:text-underline-width="auto" style:text-underline-color="font-color"/>
    </style:style>
    <style:style style:name="T9" style:family="text">
      <style:text-properties fo:color="#6666ff" style:font-name="Calibri" style:text-underline-style="solid" style:text-underline-width="auto" style:text-underline-color="font-color"/>
    </style:style>
    <style:style style:name="T10" style:family="text">
      <style:text-properties fo:color="#6666ff" style:font-name="Calibri" fo:font-size="8pt" fo:language="pl" fo:country="PL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6666ff" style:font-name="Calibri"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font-name="Calibri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fo:language="pl" fo:country="PL" style:font-size-asian="9pt" style:font-size-complex="9pt"/>
    </style:style>
    <style:style style:name="T15" style:family="text">
      <style:text-properties style:font-name="Calibri" fo:language="pl" fo:country="PL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fo:language="pl" fo:country="PL" style:font-size-asian="10pt" style:font-size-complex="10pt"/>
    </style:style>
    <style:style style:name="T18" style:family="text">
      <style:text-properties style:font-name="Calibri" fo:font-size="8pt" style:font-size-asian="8pt" style:font-size-complex="8pt"/>
    </style:style>
    <style:style style:name="T19" style:family="text">
      <style:text-properties style:font-name="Calibri" fo:font-size="8pt" fo:language="pl" fo:country="PL" style:font-size-asian="8pt" style:font-size-complex="8pt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0"> </text:span></text:span><text:span text:style-name="Strong_20_Emphasis"><text:span text:style-name="T21">REGULAMIN UCZESTNICTWA W ZAJĘCIACH</text:span></text:span></text:p>
      <text:p text:style-name="P2"><text:span text:style-name="Strong_20_Emphasis"><text:span text:style-name="T21">ORGANIZOWANYCH PRZEZ GMINNE CENTRUM KULTURY I SPORTU W ŻAROWIE</text:span></text:span></text:p>
      <text:p text:style-name="P2"><text:span text:style-name="Strong_20_Emphasis"><text:span text:style-name="T21">w roku 2020/2021</text:span></text:span></text:p>
      <text:p text:style-name="P4"> </text:p>
      <text:p text:style-name="P6">Regulamin określa prawa i obowiązki uczestników zajęć organizowanych przez Gminne Centrum Kultury i Sportu w Żarowie</text:p>
      <text:p text:style-name="P1"><text:span text:style-name="Strong_20_Emphasis"><text:span text:style-name="T19">I. WARUNKI UCZESTNICTWA W ZAJĘCIACH </text:span></text:span></text:p>
      <text:p text:style-name="P6">1. Warunkiem uczestnictwa w zajęciach organizowanych przez Gminne Centrum Kultury i Sportu w Żarowie jest: </text:p>
      <text:p text:style-name="P6">a) zapoznanie się z niniejszym regulaminem,</text:p>
      <text:p text:style-name="P6">b) dokonanie zgłoszenia uczestnika zajęć, w przypadku uczestników nieletnich zgłoszenia dokonuje opiekun prawny na stosownym formularzu zgłoszeniowym, w części I (w załączniku nr 1), co jest jednoznaczne z akceptacją niniejszego regulaminu,</text:p>
      <text:p text:style-name="P6">c) uiszczenie opłaty regulowanej cennikiem GCKiS w Żarowie przed rozpoczęciem zajęć,</text:p>
      <text:p text:style-name="P6">d) uregulowanie ewentualnych zaległości z roku poprzedniego.</text:p>
      <text:p text:style-name="P1"><text:span text:style-name="T19">2. Rezygnacja lub skreślenie z listy uczestników zajęć następuje w sytuacji, gdy uczestnik złoży pisemną rezygnację w części II formularza zgłoszeniowego dostarczonego do biura GCKIS w Żarowie lub gdy nie stosuje się do zapisów niniejszego regulaminu. Dopuszczalne jest złożenie rezygnacji w formie e-mail wysłanej na adres: </text:span><text:bookmark text:name="cloak17119"/><text:span text:style-name="T10">sekretariat</text:span><text:a xlink:type="simple" xlink:href="mailto:biuro@centrum.zarow.pl" text:style-name="Internet_20_link" text:visited-style-name="Visited_20_Internet_20_Link"><text:span text:style-name="T11">@centrum.zarow.pl</text:span></text:a><text:span text:style-name="T19"> jednak jest ona ważna tylko w przypadku potwierdzenia mailowego przez pracownika GCKiS w Żarowie otrzymania informacji o złożonej rezygnacji. </text:span></text:p>
      <text:p text:style-name="P6">3. Pierwszeństwo uczestniczenia w zajęciach mają osoby kontynuujące edukację z roku ubiegłego oraz osoby z terenu miasta i gminy Żarów. Nowi uczestnicy przyjmowani są według kolejności zgłoszeń do wyczerpania wolnych miejsc. Osoby dla których braknie wolnych miejsc przyjmowani są na listę rezerwową.</text:p>
      <text:p text:style-name="P6">4. Poprzez zgłoszenie do zajęć organizowanych przez GCKiS w Żarowie rodzic/opiekun prawny oświadcza, że u uczestnika niepełnoletniego nie ma przeciwwskazań zdrowotnych i wychowawczych, które mogą utrudnić lub uniemożliwić jego udział w zajęciach.</text:p>
      <text:p text:style-name="P6">5. We wszelkich sprawach formalnych nieletnich uczestników reprezentują opiekunowie prawni.</text:p>
      <text:p text:style-name="P1"><text:span text:style-name="Strong_20_Emphasis"><text:span text:style-name="T19">II. PŁATNOŚCI ZA ZAJĘCIA </text:span></text:span></text:p>
      <text:p text:style-name="P6">1. Wysokość opłat za uczestnictwo w zajęciach organizowanych przez GCKiS reguluje cennik wprowadzony Zarządzeniem Dyrektora GCKiS w Żarowie. Informacje o opłatach za zajęcia znajdują się na tablicy ogłoszeń w siedzibie GCKiS oraz na stronie internetowej www.centrum.zarow.pl.</text:p>
      <text:p text:style-name="P6">2. Opłaty wnoszone są z góry do 10-go dnia każdego miesiąca za dany miesiąc.</text:p>
      <text:p text:style-name="P6">3. Opłat można dokonywać w biurze GCKiS od poniedziałku do piątku w godzinach pracy kasy lub przelewem na nr konta: BZ WBK O/Żarów 41 1090 2369 0000 0006 0201 9502 (w tytule przelewu musi być podane: imię i nazwisko uczestnika, forma zajęć oraz nazwa miesiąca, za który wpłata jest wnoszona).</text:p>
      <text:p text:style-name="P6">4. Miesięczna opłata za zajęcia jest stała i niezależna od ilości dni zajęć przypadających w danym miesiącu. Opłata za zajęcia naliczana jest bez względu na absencję uczestnika zajęć w ciągu miesiąca. Wyjątek stanowi choroba uczestnika zajęć trwająca powyżej 14 dni, udokumentowana zaświadczeniem lekarskim. W przypadku choroby dziecka w wieku przedszkolnym akceptowane są oświadczenia pisemne złożone przez rodzica/opiekuna. W przypadku, gdy z przyczyn niezależnych od uczestników zajęć - zajęcia nie odbędą się (ferie zimowe, przerwy świąteczne, dłuższa nieobecność instruktora, odwołanie zajęć na skutek ustaleń wewnętrznych itp.), odpłatność za dany miesiąc podlega ustaleniom Dyrektora GCKiS w Żarowie.</text:p>
      <text:p text:style-name="P6">5. Obecność uczestników zajęć kontrolowana jest przez instruktorów prowadzących zajęcia, podczas każdego spotkania i odnotowywana w dzienniku zajęć.</text:p>
      <text:p text:style-name="P6">6. Każdy z uczestników zajęć zobowiązany jest po dokonaniu płatności w określonym terminie okazać dowód wpłaty instruktorowi zajęć – dowód ten upoważnia do uczestnictwa w zajęciach.</text:p>
      <text:p text:style-name="P6">7. W przypadku jednomiesięcznych zaległości w opłatach, uczestnik zostaje automatycznie zawieszony do czasu uregulowania zaległości, przy czym opłata naliczana jest nadal, aż do momentu złożenia pisemnej rezygnacji i uregulowania zaległości w płatnościach.</text:p>
      <text:p text:style-name="P6">8. W sytuacjach spornych informacji o płatnościach za zajęcia udziela Dyrektor GCKiS w Żarowie.</text:p>
      <text:p text:style-name="P6">9. Dyrektor GCKiS w Żarowie może w uzasadnionych przypadkach ustalić indywidualne zwolnienie z odpłatności za zajęcia na pisemną prośbę rodzica bądź opiekuna związaną z trudną sytuacją materialną.</text:p>
      <text:p text:style-name="P1"><text:span text:style-name="Strong_20_Emphasis"><text:span text:style-name="T19">III. KWESTIE ORGANIZACYJNE </text:span></text:span></text:p>
      <text:p text:style-name="P6">1. Zajęcia odbywają się w wyznaczonym przez Dyrektora GCKiS w Żarowie miejscu i w ustalonych godzinach.</text:p>
      <text:p text:style-name="P6">2. Program zajęć, czas trwania ustalony jest z Dyrektorem na podstawie grafiku przygotowanego przez instruktora prowadzącego dane zajęcia.</text:p>
      <text:p text:style-name="P6">3. Uczestnicy wybranych form zajęć podzieleni są przez instruktora prowadzącego na grupy odpowiednio liczebne, dostosowane do wieku uczestników i poziomu zaawansowania.</text:p>
      <text:p text:style-name="P6">4. Instruktor prowadzący zajęcia może w uzasadnionych przypadkach (np. przeszkadzanie w zajęciach) wyprosić rodziców/opiekunów z pomieszczenia w którym odbywają się zajęcia.</text:p>
      <text:p text:style-name="P6">5. Organizator zastrzega sobie prawo do zmian w grafiku zajęć, o czym poinformuje rodziców/opiekunów uczestników zajęć.</text:p>
      <text:p text:style-name="P6">6. Odwołanie, przeniesienie lub odpracowanie zajęć może nastąpić po wcześniejszym powiadomieniu rodziców/opiekunów uczestników zajęć.</text:p>
      <text:p text:style-name="P6">7. W przypadku małego zainteresowania Dyrekcja zastrzega sobie prawo do zawieszenia zajęć.</text:p>
      <text:p text:style-name="P1"><text:span text:style-name="Strong_20_Emphasis"><text:span text:style-name="T19">IV. BEZPIECZEŃSTWO </text:span></text:span></text:p>
      <text:p text:style-name="P6">1. Każdy uczestnik oraz jego rodzic/opiekun na pierwszych zajęciach organizacyjno-informacyjnych zostaje poinformowany przez instruktora o organizacji zajęć oraz o prawach i obowiązkach uczestnika zajęć.</text:p>
      <text:p text:style-name="P7"><text:span text:style-name="T1">2. Podczas zajęć uczestnik znajduje się pod opieką instruktora prowadzącego. Rodzic/opiekun jest zobowiązany do przyprowadzenia oraz odebrania uczestnika zajęć bezpośrednio po ich zakończeniu. GCKiS w Żarowie nie bierze odpowiedzialności za uczestnika zajęć po skończonych zajęciach, a w szczególności za powrót osoby niepełnoletniej do domu. I</text:span>nstruktor nie ponosi odpowiedzialności za uczestnika niedopuszczonego do zajęć z powodu <text:span text:style-name="T1">zawieszenia go do czasu uregulowania zaległości.</text:span></text:p>
      <text:p text:style-name="P6">3. Uczestnik zajęć zobowiązuje się dostosować do wytycznych instruktora (np. dotyczących stroju, obuwia sportowego, itp.). </text:p>
      <text:p text:style-name="P6">4. Uczestnikom zajęć nie wolno opuszczać pomieszczenia, w którym odbywają się zajęcia bez wiedzy i zgody instruktora prowadzącego.</text:p>
      <text:p text:style-name="P6">5. Uczestników zajęć obowiązuje zakaz wynoszenia bez zgody instruktora wyposażenia pracowni lub sali poza budynek w którym odbywają się zajęcia.</text:p>
      <text:p text:style-name="P6">6. Odpowiedzialność za zniszczenia wynikające z niewłaściwego użytkowania wyposażenia pracowni lub sali ponosi osoba nieprzestrzegająca zasad ich użytkowania – w przypadku osób nieletnich są to ich prawni opiekunowie.</text:p>
      <text:p text:style-name="P6">7. Za ustalenie osoby odpowiedzialnej za powstałą szkodę odpowiada instruktor prowadzący zajęcia lub dyżurujący pracownik GCKiS w Żarowie.</text:p>
      <text:p text:style-name="P6">8. GCKiS w Żarowie nie zobowiązuje się do pilnowania i przechowywania rzeczy pozostawionych na korytarzach, w salach, w szatni i nie ponosi odpowiedzialności za rzeczy pozostawione w tych pomieszczeniach.</text:p>
      <text:p text:style-name="P6">9. Uczestnicy zajęć zobowiązani są do przestrzegania norm społecznych wobec innych osób, przepisów przeciwpożarowych, porządkowych i bezpieczeństwa.</text:p>
      <text:p text:style-name="P6">10. GCKiS w Żarowie nie ponosi odpowiedzialności za ewentualne kontuzje lub nieszczęśliwe wypadki uczestników zajęć powstałe na skutek nieprzestrzegania zasad bezpieczeństwa.</text:p>
      <text:p text:style-name="P6">11. W przypadku jakiegokolwiek zagrożenia uczestnicy zajęć obowiązani są do stosowania się do poleceń pracownika GCKiS w Żarowie.</text:p>
      <text:p text:style-name="P1"><text:span text:style-name="Strong_20_Emphasis"><text:span text:style-name="T19">V. POZOSTAŁE POSTANOWIENIA </text:span></text:span></text:p>
      <text:p text:style-name="P6">1. GCKiS w Żarowie zastrzega sobie prawo do wykorzystywania i przetwarzania danych osobowych, zdjęć i nagrań filmowych w celach informacyjnych i promocyjnych związanych z działalnością GCKiS. Pełnoletni uczestnicy oraz prawni opiekunowie uczestników niepełnoletnich zajęć organizowanych przez GCKiS w Żarowie wyrażają tym samym zgodę na wykorzystywanie danych podanych do wiadomości GCKiS w Żarowie oraz zdjęć i nagrań filmowych z udziałem uczestników zgodnie z ustawą o ochronie danych osobowych z dnia 29 sierpnia 1997 r. (Dz. U. Nr 133 z 1997r., poz. 883 z późn. zmianami).</text:p>
      <text:p text:style-name="P6">2. Wszelkie kwestie związane z uczestnictwem w zajęciach organizowanych przez GCKiS w Żarowie (na przykład prezentacje i występy poza budynkiem GCKiS w Żarowie) podlegają uzgodnieniu instruktora z Dyrektorem GCKiS w Żarowie.</text:p>
      <text:p text:style-name="P6">3. Wszelkie kwestie związane z uczestnictwem w zajęciach wyjazdowych, występach, koncertach, zawodach sportowych odbywających się poza obiektami, w których prowadzone są zajęcia wymagają dodatkowej zgody rodzica/opiekuna.</text:p>
      <text:p text:style-name="P3"/>
      <text:p text:style-name="P3"><text:line-break/>_______________________________________</text:p>
      <text:p text:style-name="P3">data i podpis rodzica/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4cm" fo:margin-right="0.4cm" style:writing-mode="lr-tb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2T14:09:57.27</meta:creation-date>
    <meta:print-date>2019-08-26T09:12:00.42</meta:print-date>
    <dc:date>2020-08-13T12:44:16.06</dc:date>
    <meta:editing-duration>PT29M4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1" meta:word-count="1115" meta:character-count="8371"/>
    <dc:creator>RENATA </dc:creator>
  </office:meta>
</office:document-meta>
</file>