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SimSun1" svg:font-family="SimSun, 宋体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9pt" style:font-size-asian="9pt" style:font-name-complex="Times New Roman" style:font-size-complex="9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7pt" style:font-size-asian="7pt" style:font-name-complex="Times New Roman" style:font-size-complex="7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line-height="115%" fo:text-align="start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line-height="115%" fo:text-align="start" style:justify-single-word="false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9pt" style:font-size-asian="9pt" style:font-name-complex="Times New Roman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9pt" style:font-size-asian="9pt" style:font-name-complex="Times New Roman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9pt" fo:font-weight="bold" style:font-size-asian="9pt" style:font-weight-asian="bold" style:font-name-complex="Times New Roman" style:font-size-complex="9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style:line-height-at-least="0.353cm" fo:text-align="start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9pt" fo:language="pl" fo:country="PL" style:font-size-asian="9pt" style:font-size-complex="9pt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9pt" fo:language="pl" fo:country="PL" style:font-size-asian="9pt" style:font-size-complex="9pt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9pt" style:font-size-asian="9pt" style:font-size-complex="9pt"/>
    </style:style>
    <style:style style:name="P18" style:family="paragraph" style:parent-style-name="Text_20_body">
      <style:paragraph-properties fo:margin-top="0cm" fo:margin-bottom="0cm"/>
      <style:text-properties fo:font-size="9pt" fo:language="pl" fo:country="PL" style:font-size-asian="9pt" style:font-size-complex="9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9pt" fo:language="pl" fo:country="PL" fo:font-weight="bold" style:font-size-asian="9pt" style:font-weight-asian="bold" style:font-size-complex="9pt" style:font-weight-complex="bold"/>
    </style:style>
    <style:style style:name="P20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21" style:family="paragraph" style:parent-style-name="Standard">
      <style:paragraph-properties fo:margin-top="0.205cm" fo:margin-bottom="0.205cm" fo:line-height="115%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margin-top="0.205cm" fo:margin-bottom="0.205cm" fo:line-height="115%" fo:text-align="start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top="0.205cm" fo:margin-bottom="0.205cm" fo:line-height="115%" fo:text-align="start" style:justify-single-word="false"/>
      <style:text-properties style:font-name="Times New Roman" fo:font-size="8pt" style:font-size-asian="8pt" style:font-size-complex="8pt"/>
    </style:style>
    <style:style style:name="P24" style:family="paragraph" style:parent-style-name="Standard" style:list-style-name="L1">
      <style:paragraph-properties fo:line-height="115%" fo:text-align="start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9pt" style:font-size-asian="9pt" style:font-name-complex="Times New Roman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Calibri" fo:font-size="8pt" fo:font-style="normal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27" style:family="paragraph" style:parent-style-name="Text_20_body">
      <style:paragraph-properties fo:margin-top="0cm" fo:margin-bottom="0cm" fo:text-align="start" style:justify-single-word="false"/>
      <style:text-properties fo:font-size="9pt" fo:language="pl" fo:country="PL" style:font-size-asian="9pt" style:font-size-complex="9pt"/>
    </style:style>
    <style:style style:name="P28" style:family="paragraph" style:parent-style-name="Heading_20_3">
      <style:paragraph-properties fo:margin-left="0cm" fo:margin-right="0cm" fo:text-align="start" style:justify-single-word="false" fo:text-indent="-0.053cm" style:auto-text-indent="false"/>
      <style:text-properties style:font-name="Calibri" fo:font-size="10pt" fo:font-style="italic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9" style:family="paragraph" style:parent-style-name="Heading_20_3">
      <style:paragraph-properties fo:margin-left="-0.053cm" fo:margin-right="0cm" fo:text-align="start" style:justify-single-word="false" fo:text-indent="0cm" style:auto-text-indent="false"/>
      <style:text-properties style:font-name="Calibri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normal" style:font-weight-asian="normal" style:font-name-complex="Times New Roman" style:font-weight-complex="normal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language="pl" fo:country="PL"/>
    </style:style>
    <style:style style:name="T7" style:family="text">
      <style:text-properties style:font-name="Times New Roman" fo:language="pl" fo:country="PL" style:font-name-complex="Times New Roman"/>
    </style:style>
    <style:style style:name="T8" style:family="text">
      <style:text-properties style:font-name="Times New Roman" fo:language="pl" fo:country="PL" fo:font-weight="bold" style:font-weight-asian="bold" style:font-weight-complex="bold"/>
    </style:style>
    <style:style style:name="T9" style:family="text">
      <style:text-properties style:font-name="Times New Roman" fo:font-size="7pt" style:font-size-asian="7pt" style:font-name-complex="Times New Roman" style:font-size-complex="7pt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1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12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1pt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language="pl" fo:country="PL"/>
    </style:style>
    <style:style style:name="T15" style:family="text">
      <style:text-properties style:font-name="Times New Roman1" fo:language="pl" fo:country="PL" fo:font-weight="bold" style:font-weight-asian="bold" style:font-weight-complex="bold"/>
    </style:style>
    <style:style style:name="T16" style:family="text">
      <style:text-properties style:font-name="Times New Roman1" fo:font-weight="bold" style:font-weight-asian="bold" style:font-weight-complex="bold"/>
    </style:style>
    <style:style style:name="T17" style:family="text">
      <style:text-properties style:font-name="Times New Roman1" style:font-name-complex="Times New Roman"/>
    </style:style>
    <style:style style:name="T18" style:family="text">
      <style:text-properties fo:font-size="7pt" style:font-size-asian="7pt" style:font-size-complex="7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name-complex="Times New Roman"/>
    </style:style>
    <style:style style:name="T21" style:family="text">
      <style:text-properties fo:language="pl" fo:country="PL"/>
    </style:style>
    <style:style style:name="T22" style:family="text">
      <style:text-properties style:font-name-complex="Times New Roman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fo:font-weight="normal" style:font-size-asian="11pt" style:font-weight-asian="normal" style:font-size-complex="11pt" style:font-weight-complex="normal"/>
    </style:style>
    <style:style style:name="T25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6" style:family="text">
      <style:text-properties fo:font-size="11pt" fo:font-weight="bold" style:font-size-asian="11pt" style:font-weight-asian="bold" style:font-size-complex="11pt" style:font-weight-complex="bold"/>
    </style:style>
    <style:style style:name="T27" style:family="text">
      <style:text-properties fo:font-size="11pt" fo:font-weight="bold" style:font-size-asian="11pt" style:font-weight-asian="bold" style:font-name-complex="Times New Roman" style:font-size-complex="11pt"/>
    </style:style>
    <style:style style:name="T28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color="#ff0000" fo:font-weight="bold" style:font-weight-asian="bold" style:font-weight-complex="bold"/>
    </style:style>
    <style:style style:name="T31" style:family="text">
      <style:text-properties fo:color="#ff0000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fo:color="#ff0000" style:font-name-complex="Times New Roman"/>
    </style:style>
    <style:style style:name="T33" style:family="text">
      <style:text-properties fo:color="#3333ff"/>
    </style:style>
    <style:style style:name="T34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1pt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36" style:family="text">
      <style:text-properties style:text-underline-style="solid" style:text-underline-width="auto" style:text-underline-color="font-color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KLARACJA UCZESTNICTWA W ZAJĘCIACH <text:s/>W ROKU SZKOLNYM 2020/2021<text:line-break/></text:p>
      <text:p text:style-name="P12">Zawarta w dnia.............................................w Żarowie <text:line-break/>Pomiędzy: <text:line-break/><text:span text:style-name="T2">Gminnym Centrum Kultury i Sportu </text:span><text:span text:style-name="T4">z siedzibą </text:span><text:span text:style-name="T5"><text:line-break/>58-130 Żarów ul. Piastowska 10A, <text:line-break/>NIP: 884-10-86-079 </text:span></text:p>
      <text:p text:style-name="P13"><text:span text:style-name="T5">Regon: </text:span><text:span text:style-name="T7">890323202</text:span><text:span text:style-name="T5"><text:line-break/>reprezentowanym przez: </text:span></text:p>
      <text:p text:style-name="P2">Dyrektora – Tomasza Pietrzyka, </text:p>
      <text:p text:style-name="P12"><text:span text:style-name="T5">zwaną w dalszej części umowy Gminnym Centrum Kultury i Sportu</text:span><text:span text:style-name="T2">,</text:span><text:span text:style-name="T5"> <text:s/>a</text:span></text:p>
      <text:p text:style-name="P3"/>
      <text:p text:style-name="P12"><text:span text:style-name="T5">…......................................................................................................<text:line-break/></text:span><text:span text:style-name="T9">(imię i nazwisko pełnoletniego uczestnika zajęć/rodzica/opiekuna)</text:span></text:p>
      <text:p text:style-name="P12"><text:span text:style-name="T5"><text:line-break/>….......................................................................................................<text:line-break/></text:span><text:span text:style-name="T9">(adres zamieszkania)</text:span></text:p>
      <text:p text:style-name="P4"/>
      <text:p text:style-name="P3">….......................................................................................................<text:line-break/><text:span text:style-name="T18">(telefon kontaktowy, adres e-mail)</text:span></text:p>
      <text:p text:style-name="P3"><text:line-break/>zwanym w dalszej części rodzicem/opiekunem zgłaszającym uczestnika zajęć :<text:line-break/></text:p>
      <text:p text:style-name="P3">….............................................................................................................<text:line-break/><text:span text:style-name="T18">(imię i nazwisko uczestnika zajęć)</text:span></text:p>
      <text:p text:style-name="P3"><text:line-break/>…............................................................................................................<text:line-break/><text:span text:style-name="T18">(data urodzenia uczestnika zajęć) <text:s text:c="31"/>(pesel uczestnika zajęć)</text:span><text:line-break/></text:p>
      <text:p text:style-name="P26">Oświadczenie rodzica/opiekuna w związku ze stanem zagrożenia epidemią COVID-19 w Polsce</text:p>
      <text:h text:style-name="P29" text:outline-level="3"><text:span text:style-name="T32">Oświadczam, że moje dziecko jest zdrowe i nikt z rodziny i bliskich mi osób, z którymi mam kontakt nie przebywa na kwarantannie związanej z zachorowaniem na COVID- 19. <text:s/>Jednocześnie oświadczam, że jestem świadoma/y zagrożenia dla zdrowia i możliwości zarażenia się mojego dziecka w trakcie zajęć organizowanych przez Gminne Centrum Kultury i Sportu w Żarowie w okresie pandemii COVID-19.</text:span></text:h>
      <text:h text:style-name="P28" text:outline-level="3"/>
      <text:p text:style-name="P11">§1</text:p>
      <text:p text:style-name="P10">Przedmiotem deklaracji jest uczestnictwo w zajęciach......................................................................organizowanych przez Gminne Centrum Kultury i Sportu w Żarowie na warunkach określonych w niniejszej umowie.</text:p>
      <text:p text:style-name="P9"><text:line-break/><text:span text:style-name="T19">§2</text:span></text:p>
      <text:p text:style-name="P10">Deklaracja zawarta jest na czas trwania zajęć tj. na okres roku szkolnego 2020/2021<text:line-break/>od dnia …..................................Uczestnikowi zajęć przysługuje prawo do rozwiązania umowy w formie pisemnej, z zachowaniem jednomiesięcznego okresu wypowiedzenia, ze skutkiem na koniec najbliższego okresu rozliczeniowego. </text:p>
      <text:p text:style-name="P11">§3</text:p>
      <text:p text:style-name="P10">1. Opłata miesięczna wynosić będzie …..................<text:span text:style-name="T26"> </text:span><text:span text:style-name="T29"><text:s/>(z</text:span>godnie z obowiązującym cennikiem na rok <text:s text:c="2"/><text:line-break/>2020/2021 ) niezależnie od liczby zajęć przypadających w miesiącu. </text:p>
      <text:p text:style-name="P10"/>
      <text:p text:style-name="P18">2. Opłaty wnoszone są z góry do 10-go dnia każdego miesiąca za dany miesiąc.</text:p>
      <text:p text:style-name="P18"/>
      <text:p text:style-name="P18">3. Opłat można dokonywać w sekretariacie GCKiS lub przelewem na nr konta: Santander Bank o/Żarów <text:line-break/><text:span text:style-name="T19">41 1090 <text:s/>2369 0000 0006 0201 9502 (w tytule przelewu musi być podane: imię i nazwisko uczestnika, <text:s text:c="2"/></text:span><text:line-break/>forma zajęć oraz nazwa miesiąca, za który wpłata jest wnoszona).</text:p>
      <text:p text:style-name="P18"/>
      <text:p text:style-name="P18">4. Miesięczna opłata za zajęcia jest stała i niezależna od ilości dni zajęć przypadających w danym miesiącu. <text:span text:style-name="T30">Opłata za zajęcia naliczana jest bez względu na absencję uczestnika zajęć w ciągu miesiąca.</text:span> Wyjątek stanowi choroba uczestnika zajęć trwająca powyżej 14 dni, udokumentowana zaświadczeniem lekarskim. <text:line-break/>W przypadku nieobecności instruktora zajęcia zostaną odrobione w terminie późniejszym, ustalonym przez instruktora. W przypadku odwołania zajęć na skutek ustaleń wewnętrznych, ferii zimowych, przerwy świątecznej, dłuższej nieobecność instruktora, itp. odpłatność za dany miesiąc podlega ustaleniom Dyrektora GCKiS w Żarowie.</text:p>
      <text:p text:style-name="P18">5. Obecność uczestników zajęć kontrolowana jest przez instruktorów prowadzących zajęcia, podczas każdego spotkania i odnotowywana w dzienniku zajęć.</text:p>
      <text:p text:style-name="P15"/>
      <text:p text:style-name="P19"><text:span text:style-name="T13">§</text:span><text:span text:style-name="T1">4</text:span></text:p>
      <text:p text:style-name="P20"><text:span text:style-name="T21">Gminne Centrum Kultury i Sportu </text:span><text:span text:style-name="T31">może wypowiedzieć umowę ze skutkiem natychmiastowym</text:span><text:span text:style-name="T21">, jeżeli Rodzic mimo wezwania zalega z wniesieniem opłaty dłużej niż miesiąc, co nadal nie zwalnia uczestnika zajęć z uregulowania należnych zaległości.<text:line-break/><text:tab/><text:tab/><text:tab/><text:tab/><text:tab/><text:tab/><text:tab/> <text:s text:c="6"/></text:span><text:span text:style-name="T14"><text:s text:c="4"/></text:span><text:span text:style-name="T15"><text:s text:c="2"/>§</text:span><text:span text:style-name="T8">5</text:span><text:span text:style-name="T6"><text:line-break/></text:span><text:span text:style-name="T1">Strony deklaracji zgodnie ustalają, że prowadzący zajęcia odpowiada za Uczestnika zajęć tylko w trakcie zajęć w miejscu ich prowadzenia. </text:span><text:span text:style-name="T3">Rodzic/opiekun prawny odpowiada za przyprowadzenie i odbieranie Uczestnika po zakończonych zajęciach oraz ponosi pełną odpowiedzialność za bezpieczeństwo dziecka w drodze na zajęcia i z zajęć.</text:span></text:p>
      <text:p text:style-name="P14"><text:span text:style-name="T13">§</text:span><text:span text:style-name="T1">6</text:span></text:p>
      <text:p text:style-name="P27"><text:span text:style-name="T1">GCKiS w Żarowie zastrzega sobie prawo do wykorzystywania i przetwarzania danych osobowych, zdjęć <text:line-break/>i nagrań filmowych w celach informacyjnych i promocyjnych związanych z działalnością GCKiS.<text:line-break/> <text:s text:c="122"/></text:span><text:span text:style-name="T3"><text:s/></text:span><text:span text:style-name="T16">§</text:span><text:span text:style-name="T3">7</text:span></text:p>
      <text:p text:style-name="P16">1. Regulamin zajęć GCKiS stanowi integralny załącznik niniejszej umowy. Rodzic/opiekun uczestnika zajęć oświadcza, że zapoznał się z regulaminem i będzie go przestrzegał. </text:p>
      <text:p text:style-name="P16"><text:line-break/>2. W kwestiach nie uregulowanych Deklaracją, mają zastosowanie odpowiednie przepisy Kodeksu Cywilnego.</text:p>
      <text:p text:style-name="P17"><text:span text:style-name="T21"><text:s/></text:span><text:span text:style-name="T17"><text:line-break/><text:tab/><text:tab/></text:span><text:span text:style-name="T22">Organizator zajęć <text:s text:c="75"/>Podpis rodzica/opiekuna </text:span></text:p>
      <text:p text:style-name="P3"><text:line-break/> <text:s/><text:tab/> <text:s text:c="14"/>......…........................ <text:s text:c="68"/>…........................................</text:p>
      <text:p text:style-name="P3"><text:soft-page-break/></text:p>
      <text:p text:style-name="P7">INFORMACJA DLA UCZESTNIKA ZAJĘĆ …...................................... 2020/2021<text:line-break/><text:span text:style-name="T33">O PRZETWARZANIU DANYCH OSOBOWYCH</text:span></text:p>
      <text:p text:style-name="P5"/>
      <text:p text:style-name="P21">Z<text:span text:style-name="T23">godnie z Rozporządzeniem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alej RODO) przekazuje Panu/Pani <text:s/>informację dotyczące przetwarzania Pani/Pana danych osobowych w związku z uczestnictwem w zajęciach …............................................................................</text:span></text:p>
      <text:p text:style-name="P22">1. Administratorem danych osobowych jest:<text:line-break/> <text:s text:c="2"/><text:span text:style-name="T19"><text:s/>Gminne Centrum Kultury i Sportu w Żarowie ul. Piastowska 10 A, <text:s/>58-130 Żarów</text:span><text:line-break/> <text:s/><text:line-break/>2. Cel przetwarzania danych:</text:p>
      <text:p text:style-name="P23"><text:span text:style-name="T23">zapisy na zajęcia,</text:span><text:span text:style-name="T24"> wykonywanie zdjęć i filmów podczas treningów, zajęć, imprez i opublikowanie ich na stronie internetowej Gminnego Centrum Kultury i Sportu w Żarowie </text:span><text:a xlink:type="simple" xlink:href="http://www.centrum.zarow.pl/" text:style-name="Internet_20_link" text:visited-style-name="Visited_20_Internet_20_Link"><text:span text:style-name="Internet_20_link"><text:span text:style-name="T24">www.centrum.zarow.pl</text:span></text:span></text:a><text:span text:style-name="Internet_20_link"><text:span text:style-name="T24">, </text:span></text:span><text:span text:style-name="Internet_20_link"><text:span text:style-name="T25">Urzędu Miejskiego www.um.zarow.pl,</text:span></text:span><text:span text:style-name="T24"> na profilu Facebook GCKiS oraz w mediach lokalnych</text:span><text:span text:style-name="T23"> a także cele archiwalne i promocja GCKiS. <text:line-break/><text:line-break/>3. Podstawa prawna przetwarzania danych : <text:s text:c="381"/>Art 6 ust.1 lit. a RODO, <text:s/>Art. 6 ust. 1 lit. f <text:s/>RODO</text:span></text:p>
      <text:p text:style-name="P6">4. Okres przechowywania danych: <text:line-break/>w przypadku danych osobowych przetwarzanych na podstawie atr. 6 ust. 1 lit. A <text:s/>RODO w trakcje trwania deklaracji uczestnictwa w zajęciach w przypadku danych osobowych przetwarzanych na podstawie art.6 ust 1 lit. f RODO do czasu wyrażenia sprzeciwu.</text:p>
      <text:p text:style-name="P6"/>
      <text:p text:style-name="P6">Administrator nie zamierza przekazywać przetwarzanych danych do państwa trzeciego ani organizacji międzynarodowej w rozumieniu RODO.</text:p>
      <text:p text:style-name="P6">Administrator nie podejmuje decyzji, która opiera się wyłącznie na zautomatyzowanym przetwarzaniu danych osobowych.</text:p>
      <text:p text:style-name="P6">Jednocześnie Administrator informuje Panią/Pana, że:</text:p>
      <text:p text:style-name="P6"/>
      <text:p text:style-name="P6"><text:s/>1.Podanie danych osobowych jest dobrowolne, ale ich nie podanie uniemożliwi udział w zajęciach ….................................................................................................................. 2020/2021</text:p>
      <text:p text:style-name="P6"><text:s/>2. Ma Pani/Pan prawo do:</text:p>
      <text:list xml:id="list8678931255165445159" text:style-name="L1">
        <text:list-item>
          <text:p text:style-name="P24">żądania od Administratora dostępu do swoich danych osobowych, sprostowania danych, ich usunięcia lub ograniczenia ich przetwarzania</text:p>
        </text:list-item>
        <text:list-item>
          <text:p text:style-name="P24">cofnięcia zgody przetwarzania danych osobowych przesyłając informację w tym zakresie na adres e-mail Administratora</text:p>
        </text:list-item>
        <text:list-item>
          <text:p text:style-name="P24">wycofanie zgody nie wpływa na zgodność z prawem przetwarzania, którego dokonano na podstawie zgody przed jej wycofaniem</text:p>
        </text:list-item>
        <text:list-item>
          <text:p text:style-name="P24">wniesienia sprzeciwu wobec przetwarzania danych zgodnie z art.21 RODO</text:p>
        </text:list-item>
        <text:list-item>
          <text:p text:style-name="P24">wniesienia skargi do organu nadzoru, którym jest Prezes Urzędu Ochrony Danych Osobowych</text:p>
          <text:p text:style-name="P24"/>
        </text:list-item>
      </text:list>
      <text:p text:style-name="P6">Oświadczam, iż zapoznałam/em się z treścią powyższej informacji, rozumiem jej treść i jestem świadoma/y swoich uprawnień w zakresie ochrony moich danych osobowych.</text:p>
      <text:p text:style-name="P6"/>
      <text:p text:style-name="P6">Jednocześnie wyrażam zgodę na przetwarzanie przez administratora moich danych osobowych, takich jak dane osobowe podane w zgłoszeniu uczestnictwa w zajęciach …....................................................................2020/2021 oraz wizerunek we wskazanym powyżej zakresie . </text:p>
      <text:p text:style-name="P6"/>
      <text:p text:style-name="P6"/>
      <text:p text:style-name="P6">….....................................................................................</text:p>
      <text:p text:style-name="P8">(data i czytelny podpis osoby, której dane dotyczą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SimSun1" svg:font-family="SimSun, 宋体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fo:line-height="100%" fo:orphans="0" fo:widows="0" fo:hyphenation-ladder-count="no-limit" fo:keep-with-next="always"/>
      <style:text-properties style:font-name="Arial" fo:font-size="14pt" style:letter-kerning="true" style:font-name-asian="SimSun1" style:font-size-asian="14pt" style:language-asian="zh" style:country-asian="CN" style:font-name-complex="Mangal1" style:font-size-complex="10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S</meta:initial-creator>
    <meta:creation-date>2018-08-09T11:49:12.03</meta:creation-date>
    <dc:date>2020-08-13T12:50:39.94</dc:date>
    <meta:editing-duration>PT2H56M23S</meta:editing-duration>
    <meta:editing-cycles>16</meta:editing-cycles>
    <meta:generator>OpenOffice/4.1.3$Win32 OpenOffice.org_project/413m1$Build-9783</meta:generator>
    <meta:print-date>2019-09-09T08:34:09.15</meta:print-date>
    <dc:creator>RENATA </dc:creator>
    <meta:document-statistic meta:table-count="0" meta:image-count="0" meta:object-count="0" meta:page-count="2" meta:paragraph-count="50" meta:word-count="919" meta:character-count="8526"/>
  </office:meta>
</office:document-meta>
</file>