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6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3"/>
      <text:p text:style-name="P3"/>
      <text:p text:style-name="P7">Do </text:p>
      <text:p text:style-name="P7">nazwa jednostki</text:p>
      <text:p text:style-name="P4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z 2006 r. nr 164, poz.1163 z póź.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(wpisać przedmiot zamówienia )</text:p>
      <text:p text:style-name="Standard"/>
      <text:p text:style-name="Standard">składamy ofertę <text:s/>następującej treści:</text:p>
      <text:p text:style-name="Standard"/>
      <text:list xml:id="list9103022228889224762" text:style-name="WW8Num16">
        <text:list-item>
          <text:p text:style-name="P2">Oferujemy wykonanie zamówienia za cenę netto...............................................................zł.</text:p>
        </text:list-item>
      </text:list>
      <text:p text:style-name="P8">Obowiązujący podatek VAT <text:s text:c="3"/>.......% <text:s text:c="6"/>.........................................................................zł.</text:p>
      <text:p text:style-name="P8">Cena brutto .........................................................................................................................zł.</text:p>
      <text:p text:style-name="P8">Słownie: 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8">w tym (dotyczy robót budowlanych):</text:p>
      <text:p text:style-name="P8">stawka roboczogodziny kosztorysowej netto.................zł/r-g,</text:p>
      <text:p text:style-name="P8">narzut kosztów pośrednich (Kp)......................... ....% od R i S,</text:p>
      <text:p text:style-name="P8">narzut kosztów zysku (Z)...... ............% od R +Kp(R), S+Kp (S).</text:p>
      <text:p text:style-name="P8"><text:s/></text:p>
      <text:list xml:id="list31609451" text:continue-numbering="true" text:style-name="WW8Num16">
        <text:list-item>
          <text:p text:style-name="P2">Przyjmujemy do realizacji postawione przez zamawiającego, w zapytaniu ofertowym, warunki </text:p>
        </text:list-item>
      </text:list>
      <text:p text:style-name="P9">3. Oświadczamy, że firma jest płatnikiem podatku VAT o numerze identyfikacyjnym <text:line-break/>NIP <text:s/>.......................................................</text:p>
      <text:p text:style-name="P1"><text:s text:c="5"/></text:p>
      <text:p text:style-name="P10"/>
      <text:p text:style-name="P8"><text:s text:c="78"/>............................................................</text:p>
      <text:p text:style-name="P8"><text:s text:c="80"/><text:tab/><text:span text:style-name="T3"> podpis osoby upoważnionej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6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meta:document-statistic meta:table-count="0" meta:image-count="0" meta:object-count="0" meta:page-count="1" meta:paragraph-count="23" meta:word-count="128" meta:character-count="2506"/>
    <dc:date>2016-08-03T11:44:03.08</dc:date>
    <dc:creator>Renata Krajewska</dc:creator>
    <meta:editing-duration>PT36S</meta:editing-duration>
    <meta:editing-cycles>1</meta:editing-cycles>
    <meta:generator>OpenOffice/4.1.2$Win32 OpenOffice.org_project/412m3$Build-9782</meta:generator>
  </office:meta>
</office:document-meta>
</file>