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<text:span text:style-name="T1"><text:s/>KARTA ZGŁOSZENIA</text:span></text:p>
      <text:p text:style-name="P4"><text:s text:c="21"/>XVII PRZEGLĄDU ZESPOŁÓW KOLĘDNICZYCH</text:p>
      <text:p text:style-name="P4"/>
      <text:p text:style-name="P4"/>
      <text:p text:style-name="P3">1.Instytucja zgłaszająca ( <text:s text:c="2"/>nazwa, dokładny adres , e-mail, telefon)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2.Nazwa zespołu ...................................................................................................................................</text:p>
      <text:p text:style-name="P3"/>
      <text:p text:style-name="P3">3.Ilość osób w zespołe ...........................................................................................................................</text:p>
      <text:p text:style-name="P3"/>
      <text:p text:style-name="P3">4.Tytuł przedstawienia............................................................................................................................</text:p>
      <text:p text:style-name="P3"/>
      <text:p text:style-name="P3">5.Reżyseria ............................................................................................................................................</text:p>
      <text:p text:style-name="P3"/>
      <text:p text:style-name="P3">6.Łączny czas przedstawienia ...............................................................................................................</text:p>
      <text:p text:style-name="P3"/>
      <text:p text:style-name="P3">7.Potrzeby techniczne 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8.Imię i nazwisko opiekuna oraz telefon kontaktowy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2">( karty zgłoszenia przyjmowane są do 5.01 2024r)</text:p>
      <text:p text:style-name="P2"/>
      <text:p text:style-name="P2"/>
      <text:p text:style-name="P2"/>
      <text:p text:style-name="P3">Pieczątka instytucji delegującej</text:p>
      <text:p text:style-name="P3"/>
      <text:p text:style-name="P3"/>
      <text:p text:style-name="P3"/>
      <text:p text:style-name="P3"/>
      <text:p text:style-name="P3"><text:s text:c="49"/>miejscowość........................................ data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4S</meta:editing-duration>
    <meta:editing-cycles>4</meta:editing-cycles>
    <meta:generator>OpenOffice/4.1.2$Win32 OpenOffice.org_project/412m3$Build-9782</meta:generator>
    <dc:date>2023-11-15T10:32:04.96</dc:date>
    <dc:creator>żbigniew furtak</dc:creator>
    <meta:document-statistic meta:table-count="0" meta:image-count="0" meta:object-count="0" meta:page-count="1" meta:paragraph-count="22" meta:word-count="63" meta:character-count="2795"/>
    <meta:user-defined meta:name="Info 1"/>
    <meta:user-defined meta:name="Info 2"/>
    <meta:user-defined meta:name="Info 3"/>
    <meta:user-defined meta:name="Info 4"/>
  </office:meta>
</office:document-meta>
</file>