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style:text-position="0% 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NewRomanPS-ItalicMT" fo:font-size="12pt" fo:font-style="italic" style:font-size-asian="12pt" style:font-style-asian="italic"/>
    </style:style>
    <style:style style:name="P7" style:family="paragraph" style:parent-style-name="Heading_20_1"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Text_20_body"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Text_20_body">
      <style:paragraph-properties fo:background-color="#ffffff">
        <style:background-image/>
      </style:paragraph-properties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8">
      <style:text-properties style:text-position="0% 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 style:list-style-name="L8">
      <style:paragraph-properties fo:margin-top="0cm" fo:margin-bottom="0cm"/>
      <style:text-properties style:text-position="0% 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 style:list-style-name="L8">
      <style:paragraph-properties fo:margin-top="0cm" fo:margin-bottom="0cm" fo:text-align="justify" style:justify-single-word="false"/>
      <style:text-properties style:text-position="0% 100%" fo:font-size="11pt" fo:language="pl" fo:country="PL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Text_20_body" style:list-style-name="L2"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Text_20_body" style:list-style-name="L3"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Text_20_body" style:list-style-name="L6"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Text_20_body" style:list-style-name="L4"/>
    <style:style style:name="P21" style:family="paragraph" style:parent-style-name="Text_20_body" style:list-style-name="L5"/>
    <style:style style:name="P22" style:family="paragraph" style:parent-style-name="Text_20_body" style:list-style-name="L7"/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8">
      <style:paragraph-properties fo:margin-top="0cm" fo:margin-bottom="0cm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Text_20_body" style:list-style-name="L9">
      <style:paragraph-properties fo:margin-top="0cm" fo:margin-bottom="0cm" fo:background-color="#ffffff">
        <style:background-image/>
      </style:paragraph-properties>
    </style:style>
    <style:style style:name="P26" style:family="paragraph" style:parent-style-name="Text_20_body" style:list-style-name="L9">
      <style:paragraph-properties fo:background-color="#ffffff">
        <style:background-image/>
      </style:paragraph-properties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anguage="pl" fo:country="PL" style:text-underline-style="solid" style:text-underline-width="auto" style:text-underline-color="font-color" fo:font-weight="bold" fo:background-color="#ffffff" style:language-asian="zxx" style:country-asian="none" style:font-weight-asian="bold" style:language-complex="zxx" style:country-complex="none" style:font-weight-complex="bold" loext:char-shading-value="0"/>
    </style:style>
    <style:style style:name="T4" style:family="text">
      <style:text-properties fo:language="pl" fo:country="PL" style:text-underline-style="solid" style:text-underline-width="auto" style:text-underline-color="font-color" fo:font-weight="bold" fo:background-color="#ffffff" style:language-asian="zxx" style:country-asian="none" style:font-weight-asian="bold" style:language-complex="zxx" style:country-complex="none" style:font-weight-complex="bold" loext:char-shading-value="0"/>
    </style:style>
    <style:style style:name="T5" style:family="text">
      <style:text-properties fo:language="pl" fo:country="PL" style:text-underline-style="solid" style:text-underline-width="auto" style:text-underline-color="font-color" fo:font-weight="bold" fo:background-color="#ffffff" style:language-asian="zxx" style:country-asian="none" style:font-weight-asian="bold" style:language-complex="zxx" style:country-complex="none" style:font-weight-complex="bold" loext:char-shading-value="0"/>
    </style:style>
    <style:style style:name="T6" style:family="text">
      <style:text-properties fo:language="pl" fo:country="PL" style:text-underline-style="solid" style:text-underline-width="auto" style:text-underline-color="font-color" fo:background-color="#ffffff" style:language-asian="zxx" style:country-asian="none" style:language-complex="zxx" style:country-complex="none" loext:char-shading-value="0"/>
    </style:style>
    <style:style style:name="T7" style:family="text">
      <style:text-properties fo:language="pl" fo:country="PL" fo:background-color="#ffffff" style:language-asian="zxx" style:country-asian="none" style:language-complex="zxx" style:country-complex="none" loext:char-shading-value="0"/>
    </style:style>
    <style:style style:name="T8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TimesNewRomanPS-BoldMT" fo:font-size="12pt" fo:font-weight="bold" style:font-size-asian="12pt" style:font-weight-asian="bold"/>
    </style:style>
    <style:style style:name="T11" style:family="text">
      <style:text-properties style:font-name="OpenSymbol1" fo:font-size="12pt" style:font-size-asian="12pt"/>
    </style:style>
    <style:style style:name="T12" style:family="text">
      <style:text-properties style:font-name="TimesNewRomanPSMT" fo:font-size="12pt" style:font-size-asian="12pt"/>
    </style:style>
    <style:style style:name="T13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Nabór na wolne stanowisko pracy:</text:h>
      <text:h text:style-name="P7" text:outline-level="1"><text:s/><text:span text:style-name="Strong_20_Emphasis">Specjalista ds. </text:span><text:span text:style-name="Strong_20_Emphasis">impresariatu</text:span></text:h>
      <text:p text:style-name="Text_20_body"><text:span text:style-name="Strong_20_Emphasis"><text:span text:style-name="T1"> </text:span></text:span></text:p>
      <text:p text:style-name="P8">Dyrektor Gminnego Centrum Kultury i Sportu ogłasza nabór na stanowisko:</text:p>
      <text:list xml:id="list8730917616086637922" text:style-name="L1">
        <text:list-header>
          <text:p text:style-name="P23"><text:span text:style-name="Strong_20_Emphasis"><text:span text:style-name="T14">SPECJALISTA DS. </text:span></text:span><text:span text:style-name="Strong_20_Emphasis"><text:span text:style-name="T14">IMPRESARIATU</text:span></text:span></text:p>
        </text:list-header>
        <text:list-item>
          <text:p text:style-name="P15"><text:span text:style-name="Strong_20_Emphasis"><text:span text:style-name="T1">WYMAGANIA NIEZBĘDNE:</text:span></text:span><text:span text:style-name="T1"> </text:span></text:p>
        </text:list-item>
      </text:list>
      <text:list xml:id="list8938178277056781166" text:style-name="L2">
        <text:list-header>
          <text:p text:style-name="P17">- <text:s/>obywatelstwo polskie,<text:line-break/>– pełna zdolność do czynności prawnych, korzystanie z pełni praw publicznych,<text:line-break/>– brak skazania za przestępstwo umyślne lub przestępstwo skarbowe umyślne,<text:line-break/>– nieposzlakowana opinia,</text:p>
          <text:p text:style-name="P16"><text:span text:style-name="T13">˗</text:span><text:span text:style-name="T1"> </text:span><text:span text:style-name="T1">d</text:span>oświadczenie w pracy na podobnym stanowisku,<text:span text:style-name="T1"><text:line-break/>– wykształcenie </text:span><text:span text:style-name="T1">minimum średnie,</text:span></text:p>
          <text:p text:style-name="P16"><text:span text:style-name="T1">- <text:s/></text:span><text:span text:style-name="T1">mile widziane doświadczenie w pracy z nagłośnieniem.</text:span></text:p>
          <text:p text:style-name="P17"/>
        </text:list-header>
      </text:list>
      <text:p text:style-name="Text_20_body"><text:span text:style-name="Strong_20_Emphasis"><text:span text:style-name="T1">WYMAGANIA DODATKOWE:</text:span></text:span></text:p>
      <text:p text:style-name="Text_20_body"><text:span text:style-name="Strong_20_Emphasis"><text:span text:style-name="T1"><text:s text:c="7"/>- <text:s/></text:span></text:span><text:span text:style-name="Strong_20_Emphasis"><text:span text:style-name="T2">znajomość przepisów ustawy o organizowaniu i prowadzeniu działalności kulturalnej;</text:span></text:span></text:p>
      <text:list xml:id="list5483200435307079270" text:style-name="L3">
        <text:list-item>
          <text:p text:style-name="P18">dyspozycyjność;</text:p>
        </text:list-item>
        <text:list-item>
          <text:p text:style-name="P18">cechy osobowe i predyspozycje: obowiązkowość, rzetelność, systematyczność, punktualność; komunikatywność oraz umiejętność pracy w zespole;</text:p>
        </text:list-item>
        <text:list-item>
          <text:p text:style-name="P18">bardzo dobry zmysł organizacyjny i planowania;</text:p>
        </text:list-item>
        <text:list-item>
          <text:p text:style-name="P18"><text:s/>odpowiedzialność za realizowane zadania;</text:p>
        </text:list-item>
        <text:list-item>
          <text:p text:style-name="P18">systematyczność i konsekwencja w działaniu;</text:p>
        </text:list-item>
        <text:list-item>
          <text:p text:style-name="P18">odporność na stres, umiejętność pracy pod presją czasu, wielozadaniowość</text:p>
        </text:list-item>
        <text:list-item>
          <text:p text:style-name="P18">znajomość obsługi komputera</text:p>
        </text:list-item>
        <text:list-item>
          <text:p text:style-name="P18">stan zdrowia pozwalający na zatrudnienie na w/w stanowiska;</text:p>
        </text:list-item>
        <text:list-item>
          <text:p text:style-name="P18">zainteresowanie kulturą regionu;</text:p>
        </text:list-item>
        <text:list-item>
          <text:p text:style-name="P18">znajomość obsługi social mediów (facebook, instagram, tik tok, linkedin, youtube).</text:p>
          <text:p text:style-name="P18"/>
        </text:list-item>
      </text:list>
      <text:p text:style-name="Text_20_body"><text:span text:style-name="Strong_20_Emphasis"><text:span text:style-name="T1">ZAKRES ZADAŃ WYKONYWANYCH NA STANOWISKU:</text:span></text:span></text:p>
      <text:p text:style-name="Text_20_body"><text:span text:style-name="Strong_20_Emphasis"><text:span text:style-name="T1">- <text:s/></text:span></text:span><text:span text:style-name="Strong_20_Emphasis"><text:span text:style-name="T1">s</text:span></text:span><text:span text:style-name="Strong_20_Emphasis"><text:span text:style-name="T2">amodzielne, kompleksowe planowani</text:span></text:span><text:span text:style-name="Strong_20_Emphasis"><text:span text:style-name="T2">e</text:span></text:span><text:span text:style-name="Strong_20_Emphasis"><text:span text:style-name="T2"> i realizacj</text:span></text:span><text:span text:style-name="Strong_20_Emphasis"><text:span text:style-name="T2">a</text:span></text:span><text:span text:style-name="Strong_20_Emphasis"><text:span text:style-name="T2"> wydarzeń kulturalnych</text:span></text:span><text:span text:style-name="Strong_20_Emphasis"><text:span text:style-name="T2"> </text:span></text:span><text:span text:style-name="Strong_20_Emphasis"><text:span text:style-name="T2">( regulaminy, plakaty, scenografia, stosowne zezwolenia);</text:span></text:span></text:p>
      <text:p text:style-name="Text_20_body"><text:span text:style-name="Strong_20_Emphasis"><text:span text:style-name="T2">- </text:span></text:span><text:span text:style-name="Strong_20_Emphasis"><text:span text:style-name="T2">koordynacja kalendarza imprez;</text:span></text:span></text:p>
      <text:p text:style-name="Text_20_body"><text:span text:style-name="Strong_20_Emphasis"><text:span text:style-name="T2">- praca przy konkursach organizowanych przez GCKiS;</text:span></text:span></text:p>
      <text:p text:style-name="Text_20_body"><text:span text:style-name="Strong_20_Emphasis"><text:span text:style-name="T2">- <text:s/></text:span></text:span><text:span text:style-name="Strong_20_Emphasis"><text:span text:style-name="T2">w</text:span></text:span><text:span text:style-name="Strong_20_Emphasis"><text:span text:style-name="T2">spółprac</text:span></text:span><text:span text:style-name="Strong_20_Emphasis"><text:span text:style-name="T2">a</text:span></text:span><text:span text:style-name="Strong_20_Emphasis"><text:span text:style-name="T2"> z </text:span></text:span><text:span text:style-name="Strong_20_Emphasis"><text:span text:style-name="T2">a</text:span></text:span><text:span text:style-name="Strong_20_Emphasis"><text:span text:style-name="T2">rtystami, </text:span></text:span><text:span text:style-name="Strong_20_Emphasis"><text:span text:style-name="T2">agencjami </text:span></text:span><text:span text:style-name="Strong_20_Emphasis"><text:span text:style-name="T2"><text:s/>i </text:span></text:span><text:span text:style-name="Strong_20_Emphasis"><text:span text:style-name="T2">innymi</text:span></text:span><text:span text:style-name="Strong_20_Emphasis"><text:span text:style-name="T2"> podmiotami realizującymi animacje, spektakle, warsztaty tematyczne, </text:span></text:span><text:span text:style-name="Strong_20_Emphasis"><text:span text:style-name="T2">koncerty;</text:span></text:span><text:span text:style-name="Strong_20_Emphasis"><text:span text:style-name="T2"><text:line-break/>- <text:s/></text:span></text:span><text:span text:style-name="Strong_20_Emphasis"><text:span text:style-name="T2">tworzenie treści <text:s/>i obsługa </text:span></text:span><text:span text:style-name="Strong_20_Emphasis"><text:span text:style-name="T2">social mediów </text:span></text:span><text:span text:style-name="Strong_20_Emphasis"><text:span text:style-name="T2">( posty, grafiki…);</text:span></text:span><text:span text:style-name="Strong_20_Emphasis"><text:span text:style-name="T2"><text:line-break/></text:span></text:span><text:soft-page-break/><text:span text:style-name="Strong_20_Emphasis"><text:span text:style-name="T2">- </text:span></text:span><text:span text:style-name="Strong_20_Emphasis"><text:span text:style-name="T2">u</text:span></text:span><text:span text:style-name="Strong_20_Emphasis"><text:span text:style-name="T2">dział i współorganizacj</text:span></text:span><text:span text:style-name="Strong_20_Emphasis"><text:span text:style-name="T2">a</text:span></text:span><text:span text:style-name="Strong_20_Emphasis"><text:span text:style-name="T2"> imprez i wydarzeń organizowanych przez </text:span></text:span><text:span text:style-name="Strong_20_Emphasis"><text:span text:style-name="T2">GCKiS</text:span></text:span><text:span text:style-name="Strong_20_Emphasis"><text:span text:style-name="T2">, bądź zlecanych, </text:span></text:span><text:span text:style-name="Strong_20_Emphasis"><text:span text:style-name="T2">a </text:span></text:span><text:span text:style-name="Strong_20_Emphasis"><text:span text:style-name="T2">takż</text:span></text:span><text:span text:style-name="Strong_20_Emphasis"><text:span text:style-name="T2">e projektów artystycznych w ramach programów;</text:span></text:span></text:p>
      <text:p text:style-name="Text_20_body">- <text:s/>współpraca ze szkołami, organizacjami, związkami z terenu miasta i gminy,</text:p>
      <text:p text:style-name="Text_20_body"><text:s text:c="3"/>współpraca z innymi jednostkami i placówkami kultury;</text:p>
      <text:p text:style-name="Text_20_body">- <text:s/>realizację imprez własnych, wg planu oraz imprez zleconych w tym nadzór wykonania <text:s/>prac zleconych (umowy zlecenie);</text:p>
      <text:p text:style-name="Text_20_body">- impresariat, w tym:</text:p>
      <text:list xml:id="list2030838563569191555" text:style-name="L4">
        <text:list-header>
          <text:p text:style-name="P20">*organizowanie komercyjnych imprez artystycznych (spektakle, koncerty;</text:p>
        </text:list-header>
      </text:list>
      <text:p text:style-name="P11">- obsługa sprzętu akustycznego, rejestrującego i projekcyjnego podczas zajęć</text:p>
      <text:p text:style-name="P11"><text:s text:c="3"/>dydaktycznych, prób i wydarzeń organizowanych w  siedzibie GCKiS i poza nią;</text:p>
      <text:p text:style-name="P11">- obsługa sprzętu rejestrującego podczas rejestracji audio-video ważnych wydarzeń</text:p>
      <text:p text:style-name="P11"><text:s text:c="3"/>i imprez na terenie GCKiS i poza;</text:p>
      <text:p text:style-name="Text_20_body"><text:s/>- <text:s/>zbieranie i opracowanie materiałów informacyjnych z dziedziny promocji środowisk <text:s text:c="6"/></text:p>
      <text:list xml:id="list8719078277764632131" text:style-name="L5">
        <text:list-header>
          <text:p text:style-name="P21">twórczych miasta i gminy Żarów oraz informowanie o instytucjach, organizacjach</text:p>
          <text:p text:style-name="P21">i <text:s text:c="2"/>środowiskach kulturalnych, twórcach, animatorach kultury i prowadzonej przez nie <text:s text:c="5"/></text:p>
          <text:p text:style-name="P21">działalności;</text:p>
          <text:p text:style-name="P21">- <text:s/>promowanie G.C.K i S . poprzez współpracę z mediami, organizacjami i instytucjami;</text:p>
          <text:p text:style-name="P21">- prowadzenie dokumentacji swojej działalności i współpraca i innymi stanowiskami G.C.K i S <text:s/></text:p>
          <text:p text:style-name="P21">- <text:s/>obsługa fotograficzna imprez <text:s/>G.C.K i S </text:p>
        </text:list-header>
      </text:list>
      <text:list xml:id="list7774143248714171854" text:style-name="L6">
        <text:list-header>
          <text:p text:style-name="P19"/>
        </text:list-header>
      </text:list>
      <text:p text:style-name="Text_20_body"><text:span text:style-name="Strong_20_Emphasis"><text:span text:style-name="T1">OFERUJEMY:</text:span></text:span></text:p>
      <text:list xml:id="list6217743832467379768" text:style-name="L7">
        <text:list-item>
          <text:p text:style-name="P22"><text:span text:style-name="Strong_20_Emphasis"><text:span text:style-name="T2">stabilność zatrudnienia;</text:span></text:span></text:p>
        </text:list-item>
        <text:list-item>
          <text:p text:style-name="P22"><text:span text:style-name="Strong_20_Emphasis"><text:span text:style-name="T2">pełny wymiar czasu pracy – umowa o pracę;</text:span></text:span></text:p>
        </text:list-item>
      </text:list>
      <text:p text:style-name="Text_20_body"><text:span text:style-name="Strong_20_Emphasis"><text:span text:style-name="T2"/></text:span></text:p>
      <text:p text:style-name="Text_20_body"><text:span text:style-name="Strong_20_Emphasis"><text:span text:style-name="T1">WYMAGANE DOKUMENTY:</text:span></text:span></text:p>
      <text:list xml:id="list291085451309388869" text:style-name="L8">
        <text:list-item>
          <text:p text:style-name="P24">CV ze zdjęciem, </text:p>
        </text:list-item>
        <text:list-item>
          <text:p text:style-name="P24">list motywacyjny, </text:p>
        </text:list-item>
        <text:list-item>
          <text:p text:style-name="P13"><text:s/>kwestionariusz osobowy dla osoby ubiegającej się o zatrudnienie (wg wzoru znajdującego się w ogłoszeniu);</text:p>
        </text:list-item>
        <text:list-item>
          <text:p text:style-name="P13">kserokopie posiadanych świadectw pracy;</text:p>
        </text:list-item>
        <text:list-item>
          <text:p text:style-name="P24">kserokopie dokumentów poświadczających wykształcenie oraz inne kwalifikację </text:p>
        </text:list-item>
        <text:list-item>
          <text:p text:style-name="P14">oświadczenie o wyrażeniu zgody na przetwarzanie danych osobowych w celu realizacji procesu rekrutacyjnego;</text:p>
        </text:list-item>
        <text:list-item>
          <text:p text:style-name="P12">oświadczenie o niekaralności za przestępstwo popełnione umyślnie oraz że nie toczy się przeciwko niemu postępowanie karne (wg wzoru znajdującego się w ogłoszeniu);</text:p>
        </text:list-item>
      </text:list>
      <text:p text:style-name="P2"/>
      <text:p text:style-name="P2"/>
      <text:list xml:id="list28720610" text:continue-numbering="true" text:style-name="L8">
        <text:list-header>
          <text:p text:style-name="P12"/>
        </text:list-header>
      </text:list>
      <text:p text:style-name="P9"><text:span text:style-name="Strong_20_Emphasis"><text:span text:style-name="T1">TERMIN SKŁADANIA DOKUMENTÓW:</text:span></text:span></text:p>
      <text:list xml:id="list1044657292253547575" text:style-name="L9">
        <text:list-item>
          <text:p text:style-name="P25"><text:span text:style-name="T7">Termin: </text:span><text:span text:style-name="T3">do 4</text:span><text:span text:style-name="T3"> lipca</text:span><text:span text:style-name="T3"> </text:span><text:span text:style-name="T3">2025</text:span><text:span text:style-name="Strong_20_Emphasis"><text:span text:style-name="T6">roku</text:span></text:span></text:p>
        </text:list-item>
        <text:list-item>
          <text:p text:style-name="P26"><text:span text:style-name="T9">Sposób składania dokumentów aplikacyjnych: osobiście lub listownie do sekretariatu</text:span> <text:soft-page-break/>GCKiS w Żarowie</text:p>
        </text:list-item>
      </text:list>
      <text:p text:style-name="P9"><text:span text:style-name="Strong_20_Emphasis"><text:span text:style-name="T1">Miejsce składania dokumentów</text:span></text:span><text:span text:style-name="T1">: Gminne Centrum Kultury <text:s/>i Sportu</text:span></text:p>
      <text:p text:style-name="P10"><text:s text:c="53"/>58-130 Żarów <text:s text:c="3"/>ul. Piastowska 10 A</text:p>
      <text:p text:style-name="P10"><text:span text:style-name="Strong_20_Emphasis"><text:span text:style-name="T8"/></text:span></text:p>
      <text:p text:style-name="P4">DODATKOWE INFORMACJE:</text:p>
      <text:p text:style-name="P3"><text:span text:style-name="T11">• </text:span><text:span text:style-name="T12">Aplikacje, które wpłyną po wskazanym terminie nie będą rozpatrywane (o zachowaniu</text:span></text:p>
      <text:p text:style-name="P5">terminu decyduje data wpływu ).</text:p>
      <text:p text:style-name="P3"><text:span text:style-name="T11">• </text:span><text:span text:style-name="T12">Kandydaci zakwalifikowani do dalszego postępowania kwalifikacyjnego zostaną</text:span></text:p>
      <text:p text:style-name="P5">powiadomieni indywidualnie o terminie i miejscu tego postępowania.</text:p>
      <text:p text:style-name="P3"><text:span text:style-name="T11">• </text:span><text:span text:style-name="T10">Zastrzegamy sobie prawo odpowiedzi tylko na wybrane oferty</text:span></text:p>
      <text:p text:style-name="P3"><text:span text:style-name="T11">• </text:span><text:span text:style-name="T12">W składanych przez Państwa dokumentach prosimy o dopisanie klauzuli:</text:span></text:p>
      <text:p text:style-name="P6">"Wyrażam zgodę na przetwarzanie moich danych osobowych dla potrzeb niezbędnych do realizacji</text:p>
      <text:p text:style-name="P6">procesu rekrutacji zgodnie z Rozporządzeniem Parlamentu Europejskiego i Rady (UE) 2016/679 z</text:p>
      <text:p text:style-name="P6">dnia 27 kwietnia 2016 r. w sprawie ochrony osób fizycznych w związku z przetwarzaniem danych</text:p>
      <text:p text:style-name="P6">osobowych i w sprawie swobodnego przepływu takich danych oraz uchylenia dyrektywy 95/46/WE</text:p>
      <text:p text:style-name="P6">(RODO)."</text:p>
      <text:p text:style-name="P5">Ponadto jeżeli są Państwo zainteresowani wzięciem udziału w przyszłych rekrutacjach</text:p>
      <text:p text:style-name="P5">realizowanych przez Gminne Centrum Kultury i Sportu w Żarowie, prosimy o dopisanie klauzuli:</text:p>
      <text:p text:style-name="P6">"Wyrażam również zgodę na przetwarzanie moich danych osobowych w celu prowadzenia</text:p>
      <text:p text:style-name="P6">przyszłych rekrutacji przez Gminne Centrum Kultury i Sportu w Żarowie ul. Piastowska 10a 58-130</text:p>
      <text:p text:style-name="P6">Żarów"</text:p>
      <text:p text:style-name="P5">Spełniając obowiązek informacyjny wynikający z art. 13 ust. 1 i ust. 2 Rozporządzenia Parlamentu</text:p>
      <text:p text:style-name="P5">Europejskiego i Rady (UE) 2016/679 z dnia 27 kwietnia 2016 r. w sprawie ochrony osób</text:p>
      <text:p text:style-name="P5">fizycznych w związku z przetwarzaniem danych osobowych i w sprawie swobodnego przepływu takich danych oraz uchylenia dyrektywy 95/46/WE (RODO) informujmy, iż:</text:p>
      <text:p text:style-name="P5">Administratorem Pani/Pana danych osobowych jest Gminne Centrum Kultury i Sportu w Żarowie,</text:p>
      <text:p text:style-name="P5">ul. Piastowska 10A, 58-130 Żarów.</text:p>
      <text:p text:style-name="P5">Wyznaczono Inspektora Ochrony Danych, z którym można się kontaktować za pośrednictwem</text:p>
      <text:p text:style-name="P3"><text:span text:style-name="T12">poczty elektronicznej pod adresem: </text:span><text:span text:style-name="T10">biuro.chronimyinformacje@gmail.com</text:span></text:p>
      <text:p text:style-name="P5">Pani/Pana dane osobowe przetwarzane będą w celu wypełnienia obowiązku prawnego ciążącego na</text:p>
      <text:p text:style-name="P5">Administratorze w związku z prowadzeniem procesu rekrutacji pracowników na podstawie art. 6,</text:p>
      <text:p text:style-name="P5">ust. 1, pkt c RODO.</text:p>
      <text:p text:style-name="P5">Pani/Pana dane osobowe nie będą przekazywane innym odbiorcom, a jedynie organom publicznym,</text:p>
      <text:p text:style-name="P5">które mogą otrzymywać dane osobowe w ramach konkretnego postępowania zgodnie z prawem</text:p>
      <text:p text:style-name="P5">Unii lub prawem państwa członkowskiego. Nie będą również przekazywane do państwa</text:p>
      <text:p text:style-name="P5">trzeciego/organizacji międzynarodowej.</text:p>
      <text:p text:style-name="P5">Pani/Pana dane osobowe będą przechowywane przez okres niezbędny do zakończenia procesu</text:p>
      <text:p text:style-name="P5">rekrutacji. Po ustaniu procesu rekrutacji:</text:p>
      <text:p text:style-name="P3"><text:span text:style-name="T11">• </text:span><text:span text:style-name="T12">w stosunku do osób niezatrudnionych dane osobowe będą usuwane bądź za zgodą osoby</text:span></text:p>
      <text:p text:style-name="P5">kandydującej wykorzystane w celu przyszłych rekrutacji,</text:p>
      <text:p text:style-name="P3"><text:span text:style-name="T11">• </text:span><text:span text:style-name="T12">w przypadku osób zatrudnionych trafią do teczek akt osobowych i przetwarzane będą</text:span></text:p>
      <text:p text:style-name="P5">zgodnie z przepisami prawa w tym zakresie (dane zawarte w dokumentach rekrutacyjnych</text:p>
      <text:p text:style-name="P5">mogą być przez pracodawcę przetwarzane przez okres konieczny dla wykonania zawieranej</text:p>
      <text:p text:style-name="P3"><text:span text:style-name="T11">• </text:span><text:span text:style-name="T12">z pracownikiem umowy, a po jej rozwiązaniu w celu ochrony przed mogącymi się pojawić</text:span></text:p>
      <text:p text:style-name="P5">roszczeniami).</text:p>
      <text:p text:style-name="P5">Posiada Pani/Pan prawo dostępu do treści swoich danych oraz prawo ich sprostowania, usunięcia,</text:p>
      <text:p text:style-name="P5">ograniczenia przetwarzania, prawo do przenoszenia danych, prawo wniesienia sprzeciwu, prawo do</text:p>
      <text:p text:style-name="P5">cofnięcia zgody w dowolnym momencie bez wpływu na zgodność z prawem przetwarzania,</text:p>
      <text:p text:style-name="P5">którego dokonano na podstawie zgody przed jej cofnięciem.</text:p>
      <text:p text:style-name="P5">Ma Pani/Pan prawo wniesienia skargi do Prezesa Urzędu Ochrony Danych Osobowych, gdy uzna,</text:p>
      <text:p text:style-name="P5"><text:soft-page-break/>iż przetwarzanie Pani/Pana danych osobowych narusza przepisy ogólnego rozporządzenia</text:p>
      <text:p text:style-name="P5">o ochronie danych osobowych z dnia 27 kwietnia 2016 r. (RODO).</text:p>
      <text:p text:style-name="P5">Podanie tych danych jest warunkiem udziału w procesie rekrutacji, a odmowa ich podania będzie</text:p>
      <text:p text:style-name="P5">skutkować brakiem możliwości ubiegania się o zatrudnienie (art. 221 Ustawy z dnia 26 czerwca</text:p>
      <text:p text:style-name="P1"><text:span text:style-name="T12">1974 r. Kodeks Pracy (tj. Dz. U. z 20</text:span><text:span text:style-name="T12">2</text:span><text:span text:style-name="T12">5</text:span><text:span text:style-name="T12"> r. poz. </text:span><text:span text:style-name="T12">277</text:span><text:span text:style-name="T12">.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6M9S</meta:editing-duration>
    <meta:editing-cycles>16</meta:editing-cycles>
    <meta:generator>OpenOffice/4.1.7$Win32 OpenOffice.org_project/417m1$Build-9800</meta:generator>
    <dc:date>2025-06-26T08:45:42.40</dc:date>
    <meta:print-date>2025-06-10T12:17:11.599000000</meta:print-date>
    <meta:document-statistic meta:table-count="0" meta:image-count="0" meta:object-count="0" meta:page-count="4" meta:paragraph-count="108" meta:word-count="1010" meta:character-count="7501"/>
    <meta:user-defined meta:name="Info 1"/>
    <meta:user-defined meta:name="Info 2"/>
    <meta:user-defined meta:name="Info 3"/>
    <meta:user-defined meta:name="Info 4"/>
  </office:meta>
</office:document-meta>
</file>