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J KOLĘDA, KOLĘDA</text:p>
      <text:p text:style-name="P2"/>
      <text:p text:style-name="P2">XVII PRZEGLĄD ZESPOŁÓW KOLĘDNICZYCH</text:p>
      <text:p text:style-name="P1"/>
      <text:p text:style-name="P4">"Przyszliśmy tu po kolędzie,</text:p>
      <text:p text:style-name="P4">niechaj chwała, radość będzie.</text:p>
      <text:p text:style-name="P4">Gospodarzom niech się darzy</text:p>
      <text:p text:style-name="P4">w pracy, domu i zagrodzie.</text:p>
      <text:p text:style-name="P4">Dutków złotych spory mieszek, a dzieciarni</text:p>
      <text:p text:style-name="P4">i młodzieży - piernik z białym marcepanem,</text:p>
      <text:p text:style-name="P4">okraszone zdrówkiem lico.</text:p>
      <text:p text:style-name="P4">Niech się szczęści, niech się wiedzie</text:p>
      <text:p text:style-name="P4">na ten Nowy Rok"</text:p>
      <text:p text:style-name="P1"/>
      <text:p text:style-name="P1"/>
      <text:p text:style-name="P2">R E G U L A M I N</text:p>
      <text:p text:style-name="P5"/>
      <text:p text:style-name="P5"/>
      <text:p text:style-name="P3">Cel Przeglądu</text:p>
      <text:p text:style-name="P5"/>
      <text:p text:style-name="P5">1. Prezentacja tradycyjnych i współczesnych form teatralnych, muzycznych lub teatralno-muzycznych nawiązujących do okresu świat Bożego Narodzenia (np. kolędowanie "z gwiazdą" "z szopką" "herody" "jasełka")</text:p>
      <text:p text:style-name="P5"/>
      <text:p text:style-name="P5">2. Konfrontacja zespołów przedstawiających zwyczaje i obrzędy świąt Bożego Narodzenia.</text:p>
      <text:p text:style-name="P5"/>
      <text:p text:style-name="P5">3. Integracja mieszkańców gminy Żarów</text:p>
      <text:p text:style-name="P5"/>
      <text:p text:style-name="P5">Organizator: Gminne Centrum Kultury i Sportu w Żarowie</text:p>
      <text:p text:style-name="P5"/>
      <text:p text:style-name="P3">Termin i miejsce</text:p>
      <text:p text:style-name="P5"/>
      <text:p text:style-name="P5">10.01.2024 (środa), godz 10.00 – prezentacje konkursowe szkolnych i przedszkolnych grup jasełkowych i teatralnych</text:p>
      <text:p text:style-name="P5"/>
      <text:p text:style-name="P5">godz 17.30 - prezentacje konkursowe zespołów muzycznych oraz dorosłych grup kolędowych</text:p>
      <text:p text:style-name="P5"/>
      <text:p text:style-name="P5">11.01.2024 (czwartek), godz 10.00 – prezentacje konkursowe szkolnych i przedszkolnych grup jasełkowych i teatralnych</text:p>
      <text:p text:style-name="P5"/>
      <text:p text:style-name="P5">godz 17.30 - prezentacje konkursowe zespołów muzycznych oraz dorosłych grup kolędowych</text:p>
      <text:p text:style-name="P5"/>
      <text:p text:style-name="P5">12.01.2024 (piątek), godz 18.00 - uroczyste ogłoszenie wyników Przeglądu, wręczenie nagród, występ laureata</text:p>
      <text:p text:style-name="P5"/>
      <text:p text:style-name="P5">Wszystkie występy zaplanowano w sali kameralnej Gminnego Centrum Kultury i Sportu, ul. Piastowska 10a, Żarów.</text:p>
      <text:p text:style-name="P5"/>
      <text:p text:style-name="P5">W przypadku większej ilości zgłoszeń przewidywane są prezentacje dorosłych zespołów <text:soft-page-break/>śpiewaczych, muzycznych i teatralnych również 10 i 11 stycznia w godzinach popołudniowych</text:p>
      <text:p text:style-name="P5"/>
      <text:p text:style-name="P3">Zasady uczestnictwa</text:p>
      <text:p text:style-name="P5"/>
      <text:p text:style-name="P5">1. Przegląd ma charakter konkursowy</text:p>
      <text:p text:style-name="P5"/>
      <text:p text:style-name="P5">2 . W Przeglądzie biorą udział zespoły bez ograniczeń wiekowych</text:p>
      <text:p text:style-name="P5"/>
      <text:p text:style-name="P5">3. Ze względu na wymiary sceny (4m x 8m,) liczba osób w zespole jest ograniczona do 12 osób</text:p>
      <text:p text:style-name="P5"/>
      <text:p text:style-name="P5">4. Czas trwania spektaklu nie może przekroczyć 30 min</text:p>
      <text:p text:style-name="P5"/>
      <text:p text:style-name="P5">5. Na Przegląd należy przygotować przedstawienie o tematyce bożonarodzeniowej w formie jasełek, herodów lub etiudy teatralnej, bądź też w przypadku zespołów muzycznych trzy pastorałki lub kolędy. Zespoły muzyczne występują obowiązkowo z rekwizytem kolędnika – gwiazdą lub szopką bądź w przebraniu kolędowym)</text:p>
      <text:p text:style-name="P5"/>
      <text:p text:style-name="P5">6. Do dnia 5.01.2024r należy dostarczyć lub dosłać mailem lub pocztą na adres Gminnego Centrum Kultury i Sportu w Żarowie ,ul. Piastowska 10a wypełnioną czytelnie kartę zgłoszenia, scenariusz widowiska oraz deklarację RODO</text:p>
      <text:p text:style-name="P5"/>
      <text:p text:style-name="P3">Jury</text:p>
      <text:p text:style-name="P5"/>
      <text:p text:style-name="P5">1. Jury powołane przez organizatora dokona oceny w kategoriach</text:p>
      <text:p text:style-name="P5"/>
      <text:p text:style-name="P5">- zespoły teatralne, jasełkowe, herody</text:p>
      <text:p text:style-name="P5">- zespoły muzyczne, wokalne i chóry</text:p>
      <text:p text:style-name="P5"/>
      <text:p text:style-name="P5">2. Decyzje Jury są ostateczne</text:p>
      <text:p text:style-name="P5"/>
      <text:p text:style-name="P5">3. Kryteria oceny:</text:p>
      <text:p text:style-name="P5"/>
      <text:p text:style-name="P5">- poziom artystyczny</text:p>
      <text:p text:style-name="P5">- rekwizyty i przebrania</text:p>
      <text:p text:style-name="P5">- zgodność z tradycją</text:p>
      <text:p text:style-name="P5">- ogólne wrażenie</text:p>
      <text:p text:style-name="P5"/>
      <text:p text:style-name="P3">Informacje dodatkowe</text:p>
      <text:p text:style-name="P5"/>
      <text:p text:style-name="P5">1. Dla laureatów przewidziane są nagrody pieniężne o łącznej puli wynoszącej 2000 złotych (organizator zastrzega sobie prawo do innego podziału nagród)</text:p>
      <text:p text:style-name="P5"/>
      <text:p text:style-name="P5">2. Organizator zapewnia warunki sceniczne, nagłośnienie, oświetlenie, słodki poczęstunek, kawę i herbatę</text:p>
      <text:p text:style-name="P5"/>
      <text:p text:style-name="P5">3. Organizator może odmówić zespołowi instalacji na scenie dekoracji do spektaklu jeżeli nie będzie ona stabilna i samodzielna tzn. nie będzie wymagała dodatkowego np. przybijania, wiązania czy podwieszania.</text:p>
      <text:p text:style-name="P5"/>
      <text:p text:style-name="P5"><text:soft-page-break/>4. Kolejność prezentacji ustala organizator i będzie ona podana na stronie www organizatora w dniu 8 stycznia 2024 r w godzinach popołudniowych</text:p>
      <text:p text:style-name="P5"/>
      <text:p text:style-name="P5">5. Zgłoszenie jest równoznaczne z akceptacją powyższego Regulaminu</text:p>
      <text:p text:style-name="P5"/>
      <text:p text:style-name="P5">6 Sprawy nie ujęte Regulaminem rozstrzyga ostatecznie Organizator</text:p>
      <text:p text:style-name="P5"/>
      <text:p text:style-name="P5">Dodatkowe informacje : Grzegorz Godula tel. 660 141 41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5T11:28:13.56</meta:creation-date>
    <meta:document-statistic meta:table-count="0" meta:image-count="0" meta:object-count="0" meta:page-count="3" meta:paragraph-count="50" meta:word-count="481" meta:character-count="3413"/>
    <dc:date>2023-11-15T11:36:30.04</dc:date>
    <meta:editing-duration>PT8M16S</meta:editing-duration>
    <meta:editing-cycles>1</meta:editing-cycles>
    <meta:generator>OpenOffice/4.1.7$Win32 OpenOffice.org_project/417m1$Build-9800</meta:generator>
  </office:meta>
</office:document-meta>
</file>