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style:use-window-font-color="true"/>
    </style:style>
    <style:style style:name="P5" style:family="paragraph" style:parent-style-name="Standard">
      <style:text-properties style:use-window-font-color="true" fo:font-weight="bold" style:font-weight-asian="bold" style:font-weight-complex="bold"/>
    </style:style>
    <style:style style:name="P6" style:family="paragraph" style:parent-style-name="Standard">
      <style:text-properties fo:color="#4a7090" fo:font-size="14pt" fo:language="pl" fo:country="PL" style:font-name-asian="Times New Roman1" style:font-size-asian="14pt" style:language-asian="ar" style:country-asian="SA" style:font-name-complex="Times New Roman1" style:font-size-complex="14pt"/>
    </style:style>
    <style:style style:name="P7" style:family="paragraph" style:parent-style-name="Standard">
      <style:text-properties fo:color="#000000" fo:font-size="12pt" fo:language="pl" fo:country="PL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0.63cm" fo:margin-right="0cm" fo:line-height="100%" fo:text-align="justify" style:justify-single-word="false" fo:text-indent="-0.63cm" style:auto-text-indent="false"/>
      <style:text-properties style:use-window-font-color="true" fo:font-size="12pt" style:font-size-asian="12pt" style:font-size-complex="12pt"/>
    </style:style>
    <style:style style:name="P10" style:family="paragraph" style:parent-style-name="List_20_Paragraph" style:list-style-name="WWNum8">
      <style:paragraph-properties fo:margin-left="0.63cm" fo:margin-right="0cm" fo:line-height="100%" fo:text-align="justify" style:justify-single-word="false" fo:text-indent="-0.63cm" style:auto-text-indent="false"/>
      <style:text-properties fo:font-size="12pt" style:font-size-asian="12pt" style:font-size-complex="12pt"/>
    </style:style>
    <style:style style:name="P11" style:family="paragraph" style:parent-style-name="List_20_Paragraph" style:list-style-name="WWNum8">
      <style:paragraph-properties fo:margin-left="0.63cm" fo:margin-right="0cm" fo:line-height="100%" fo:text-align="justify" style:justify-single-word="false" fo:text-indent="-0.63cm" style:auto-text-indent="false"/>
      <style:text-properties fo:color="#404040" fo:font-size="12pt" style:font-size-asian="12pt" style:font-size-complex="12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/>
    <style:style style:name="P14" style:family="paragraph" style:parent-style-name="Standard" style:list-style-name="L2"/>
    <style:style style:name="P15" style:family="paragraph" style:parent-style-name="Standard" style:list-style-name="L2">
      <style:text-properties style:use-window-font-color="true" fo:font-weight="normal" style:font-weight-asian="normal" style:font-weight-complex="normal"/>
    </style:style>
    <style:style style:name="P16" style:family="paragraph" style:parent-style-name="Standard" style:list-style-name="L6">
      <style:text-properties style:use-window-font-color="true"/>
    </style:style>
    <style:style style:name="P17" style:family="paragraph" style:parent-style-name="Standard" style:list-style-name="L3"/>
    <style:style style:name="P18" style:family="paragraph" style:parent-style-name="Standard" style:list-style-name="L4"/>
    <style:style style:name="P19" style:family="paragraph" style:parent-style-name="Standard" style:list-style-name="L5"/>
    <style:style style:name="P20" style:family="paragraph" style:parent-style-name="Standard" style:list-style-name="L6"/>
    <style:style style:name="P21" style:family="paragraph" style:parent-style-name="Standard" style:list-style-name="L6">
      <style:text-properties fo:font-weight="bold" style:font-weight-asian="bold" style:font-weight-complex="bold"/>
    </style:style>
    <style:style style:name="P22" style:family="paragraph" style:parent-style-name="Standard">
      <style:text-properties fo:color="#404040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weight="bold" style:font-weight-asian="bold" style:font-weight-complex="bold"/>
    </style:style>
    <style:style style:name="T5" style:family="text">
      <style:text-properties style:use-window-font-color="true" style:font-name="Times New Roman" fo:font-size="12pt" style:font-size-asian="12pt" style:font-size-complex="12pt"/>
    </style:style>
    <style:style style:name="T6" style:family="text">
      <style:text-properties fo:color="#404040"/>
    </style:style>
    <style:style style:name="T7" style:family="text">
      <style:text-properties fo:color="#404040" fo:language="pl" fo:country="PL"/>
    </style:style>
    <style:style style:name="T8" style:family="text">
      <style:text-properties fo:color="#404040" fo:language="pl" fo:country="PL" style:language-asian="pl" style:country-asian="PL"/>
    </style:style>
    <style:style style:name="T9" style:family="text">
      <style:text-properties fo:color="#000000"/>
    </style:style>
    <style:style style:name="T1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80" style:text-underline-style="solid" style:text-underline-width="auto" style:text-underline-color="font-color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XXV KONKURS</text:p>
      <text:p text:style-name="P2"><text:s/>"PISANKA, PALMA, TRADYCJE WIELKANOCNE"</text:p>
      <text:p text:style-name="P1"/>
      <text:p text:style-name="P1"/>
      <text:p text:style-name="Standard"><text:s text:c="59"/><text:span text:style-name="T12"><text:s/>R E G U L A M I N</text:span></text:p>
      <text:p text:style-name="P12"/>
      <text:p text:style-name="P1">I.ORGANIZATOR KONKURSU</text:p>
      <text:p text:style-name="Standard"><text:s text:c="10"/>Gminne Centrum Kultury i Sportu w Żarowie <text:s text:c="3"/>ul.Piastowska 10A</text:p>
      <text:p text:style-name="Standard"><text:s text:c="10"/>Biuro Organizacyjne <text:s text:c="2"/>tel . 74 8580 753 <text:s/><text:span text:style-name="T5"><text:s/></text:span></text:p>
      <text:p text:style-name="Standard"><text:s text:c="21"/>e-mail: <text:a xlink:type="simple" xlink:href="mailto:a.suchodolska@centrum.zarow.pl" text:style-name="Internet_20_link" text:visited-style-name="Visited_20_Internet_20_Link">a.suchodolska@centrum.zarow.pl</text:a></text:p>
      <text:p text:style-name="Standard"><text:s text:c="31"/><text:span text:style-name="T11"><text:s/>zfurtak@centrum.zarow.pl</text:span></text:p>
      <text:p text:style-name="P1">II. CEL KONKURSU</text:p>
      <text:list xml:id="list3956993716525564034" text:style-name="L1">
        <text:list-item>
          <text:p text:style-name="P13">popularyzacja tradycji wykonywania palm i pisanek wielkanocnych.</text:p>
        </text:list-item>
        <text:list-item>
          <text:p text:style-name="P13">kształtowanie aktywnej i twórczej postawy mieszkańców wobec sztuki i tradycji.</text:p>
        </text:list-item>
        <text:list-item>
          <text:p text:style-name="P13">przywrócenie zanikającego zwyczaju własnoręcznego wykonywania palm, pisanek oraz ozdób wielkanocnych.</text:p>
        </text:list-item>
        <text:list-item>
          <text:p text:style-name="P13">poszerzenia wiedzy na temat sposobów dekoracji jaj, materiałów i technik wyrobu palm i dekoracji wielkanocnych oraz przepisów wypieków bab wielkanocnych.</text:p>
        </text:list-item>
        <text:list-item>
          <text:p text:style-name="P13">rozwijanie wrażliwości estetycznej.</text:p>
        </text:list-item>
        <text:list-item>
          <text:p text:style-name="P13">integracja mieszkanców miasta i gminy Żarów.</text:p>
        </text:list-item>
      </text:list>
      <text:p text:style-name="P1">III. ZASADY UCZESTNICTWA</text:p>
      <text:list xml:id="list1832828413396571584" text:style-name="L2">
        <text:list-item>
          <text:p text:style-name="P14">konkurs skierowany jest do amatorów, którzy dostarczą swoje prace do oceny <text:s/>wg poniżej opisanych kategorii.</text:p>
        </text:list-item>
        <text:list-item>
          <text:p text:style-name="P14">prace odpowiednio zabezpieczone (zapakowane) wraz z wypełnioną czytelnie kartą zgłoszenia należy dostarczyć do GCKiS w Żarowie w dniach :</text:p>
          <text:p text:style-name="P14">a) <text:s/>do<text:span text:style-name="T3"> 18 marca</text:span> - karty wielkanocne. </text:p>
          <text:p text:style-name="P14">b) <text:s/>od 28 marca do 2 kwietnia - pisanki i ozdoby. </text:p>
          <text:p text:style-name="P14">c) <text:s/>3 kwietnia -indywidualne palmy małe.</text:p>
          <text:p text:style-name="P15">c) <text:s/>6 kwietnia - palmy duże sołectw oraz wypieki .</text:p>
        </text:list-item>
        <text:list-item>
          <text:p text:style-name="P14">Jedna praca na konkurs w kazdej kategori <text:s/>"pisanka" <text:s/>powinna zawierać minimum 2 pisanki wykonane jedną techniką, odpowiednio zapakowane i oznaczone. Uczestnik może złożyć do oceny tylko jedną pracę w poszczególnej kategorii. Prace muszą być wykonane przez uczestnika samodzielnie. </text:p>
        </text:list-item>
        <text:list-item>
          <text:p text:style-name="P14">każdy może zgłosić prace w kilku kategoriach, o ile spełnia wymagania wiekowe poszczególnych kategorii.</text:p>
        </text:list-item>
      </text:list>
      <text:p text:style-name="P1">IV. KATEGORIE</text:p>
      <text:p text:style-name="Standard"><text:s text:c="6"/>Konkurs odbędzie w kategoriach:</text:p>
      <text:p text:style-name="Standard"/>
      <text:p text:style-name="Standard">1. TRADYCYJNA PISANKA WIELKANOCNA- zdobienie jaja wykonane techniką batiku, polegającej na naniesieniu wzoru na powierzchni jajka roztopionym woskiem, przy pomocy pisaka wykonanego z blaszki w formie lejka, slalówki lub szpilki osadzonej na patyku, a następnie zafarbowaniem jaja.</text:p>
      <text:p text:style-name="Standard"><text:s/>a) uczestnicy- dzieci, młodzież i dorośli bez ograniczeń terytorialnych</text:p>
      <text:p text:style-name="Standard"><text:s/>b) kategorie wiekowe :</text:p>
      <text:list xml:id="list1689793216381877668" text:style-name="L3">
        <text:list-item>
          <text:list>
            <text:list-item>
              <text:list>
                <text:list-item>
                  <text:list>
                    <text:list-item>
                      <text:p text:style-name="P17">dzieci 10– 13 lat</text:p>
                    </text:list-item>
                    <text:list-item>
                      <text:p text:style-name="P17">młodzież od <text:s/>lat 14 </text:p>
                    </text:list-item>
                    <text:list-item>
                      <text:p text:style-name="P17">dorośli </text:p>
                    </text:list-item>
                  </text:list>
                </text:list-item>
              </text:list>
            </text:list-item>
          </text:list>
        </text:list-item>
      </text:list>
      <text:p text:style-name="Standard">Bazą do wykonania „pisanek” w tej kategori są wydmuszki z białych jaj.</text:p>
      <text:p text:style-name="Standard"/>
      <text:p text:style-name="Standard">2. KRASZANKA-zdobienie jaja wykonane techniką skrobania wzorów ostrym narzędziem na jednobarwnym, ciemnym tle pofarbowanego jaja, odsłaniające białą powierzchnię skorupki</text:p>
      <text:p text:style-name="Standard"><text:soft-page-break/>a) uczestnicy- dzieci, młodzież i dorośli <text:s text:c="2"/>bez ograniczeń terytorialnych</text:p>
      <text:p text:style-name="Standard">b) kategorie wiekowe :</text:p>
      <text:list xml:id="list34663513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17">dzieci 10– 13 lat</text:p>
                    </text:list-item>
                    <text:list-item>
                      <text:p text:style-name="P17">młodzież powyżej od lat 14</text:p>
                    </text:list-item>
                    <text:list-item>
                      <text:p text:style-name="P17">dorośli </text:p>
                    </text:list-item>
                  </text:list>
                </text:list-item>
              </text:list>
            </text:list-item>
          </text:list>
        </text:list-item>
      </text:list>
      <text:p text:style-name="Standard">Bazą do wykonania „pisanek” w tej kategori są wydmuszki z białych jaj.</text:p>
      <text:p text:style-name="Standard"/>
      <text:p text:style-name="Standard">3. PISANKA WIELKANOCNA-WYKLEJANKA -wykonana techniką wyklejania <text:s/>(materiały do wyklejania naturalne - papier, sznurek ,wełna, sitowie, decoupage)</text:p>
      <text:p text:style-name="Standard"><text:s/>a) uczestnicy- dzieci i młodzież <text:s/>bez ograniczeń terytorialnych <text:s text:c="13"/></text:p>
      <text:p text:style-name="Standard"><text:s/>b) kategorie wiekowe :</text:p>
      <text:list xml:id="list34666786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17">dzieci <text:s/>6 – 7 lat</text:p>
                    </text:list-item>
                    <text:list-item>
                      <text:p text:style-name="P17">dzieci <text:s/>8 – 10 lat</text:p>
                    </text:list-item>
                    <text:list-item>
                      <text:p text:style-name="P17">młodzież 11 – 15 lat</text:p>
                    </text:list-item>
                  </text:list>
                </text:list-item>
              </text:list>
            </text:list-item>
          </text:list>
        </text:list-item>
      </text:list>
      <text:p text:style-name="Standard">Bazą do wykonania „pisanek” w tej kategori mogą być wyłącznie wydmuszki jajek. Ozdobione całe <text:s/>gotowane jaja nie będą przyjmowane do oceny.</text:p>
      <text:p text:style-name="Standard"/>
      <text:p text:style-name="Standard">4. PISANKA WYKONANA INNĄ TECHNIKĄ – malowana, ażurowa, itp.</text:p>
      <text:p text:style-name="Standard"><text:s/>a) uczestnicy- dzieci, młodzież i dorośli bez ograniczeń terytorialnych <text:s text:c="10"/></text:p>
      <text:p text:style-name="Standard"><text:s/>b) kategorie wiekowe - <text:s/>open.</text:p>
      <text:p text:style-name="Standard">Bazą do wykonania „pisanek” w tej kategori mogą być wyłącznie wydmuszki jajek. Ozdobione całe <text:s/>gotowane jaja nie będą przyjmowane do oceny.</text:p>
      <text:p text:style-name="Standard"/>
      <text:p text:style-name="Standard">5.OZDOBNE JAJO WIELKANOCNE- ozdoba świąteczna w kształcie jaja. Bazą do wykonania ozdoby jest jajko styropianowe. W ozdabianiu nie ma ograniczeń materiałowych. Prace wyłącznie samodzielne. Praca może zawierać kompozycję kilka "jaj" zespolonych ze sobą oraz <text:s/>może zawierać inne elementy świąteczne (zajączki,baranki itp)</text:p>
      <text:p text:style-name="Standard"><text:s/>a) uczestnicy- dzieci i młodzież <text:s/>bez ograniczeń terytorialnych <text:s text:c="26"/></text:p>
      <text:p text:style-name="Standard"><text:s/>b) kategorie wiekowe :</text:p>
      <text:list xml:id="list34640380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17">dzieci <text:s/>6 – 7 lat</text:p>
                    </text:list-item>
                    <text:list-item>
                      <text:p text:style-name="P17">dzieci <text:s/>8 – 10 lat 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6. KARTKA WIELKANOCNA- kartka powinna być wykonana samodzielnie, przez jedna osobę. Technika wykonania kartki dowolna. Projekt nie powinien zawierać życzeń i napisów ,a grafika winna zawierać elementy wielkanocne. Format pracy to A5(połowa kartki z dużego zeszytu – 15 x 21 cm). Każdy uczestnik może złożyć do oceny <text:s/>od 1 do 2 kartek </text:p>
      <text:p text:style-name="Standard"><text:s/>a) uczestnicy- dzieci z terenu Gminy Żarów</text:p>
      <text:p text:style-name="Standard"><text:s/>b) kategorie wiekowe :</text:p>
      <text:list xml:id="list34636684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p text:style-name="P17">dzieci <text:s/>5 – 6 lat</text:p>
                    </text:list-item>
                    <text:list-item>
                      <text:p text:style-name="P17">dzieci <text:s/>7 – 8 lat</text:p>
                    </text:list-item>
                    <text:list-item>
                      <text:p text:style-name="P17">dzieci <text:s/>9- 11 lat</text:p>
                    </text:list-item>
                    <text:list-item>
                      <text:p text:style-name="P17"><text:s/>młodzież 12 – 15 <text:s/>lat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7. PALMA WIELKANOCNA – palmy powinny nawiazywać zarówno formą jak i surowcem do tradycyjnych palm wielkanocnych (trzcina pospolita, cis, <text:s/>jałowiec, gałązki wierzbowe, borówka , bukszpan, suszone trawy i kwiaty) <text:s/>Palma może być ozdabiane kwiatami z papieru i bibuły wyłącznie zrobionymi własnoręcznie. Palmy zawierające ozdoby ze sztucznego tworzywa, styropianu oraz nie wykonane własnoręcznie będą dyskwalifikowane. Praca powinna być wykonana solidnie, mocno skręcona i sklejona.</text:p>
      <text:p text:style-name="Standard"><text:span text:style-name="T13">Palma mała</text:span> <text:s/>(prace indywidualne, wysokość prac – od 80 do 100 cm)</text:p>
      <text:p text:style-name="Standard"><text:s text:c="2"/>a) uczestnicy:-dzieci i młodzież z terenu Gminy Żarów </text:p>
      <text:p text:style-name="Standard"><text:soft-page-break/><text:s text:c="2"/>b)kategorie wiekowe:</text:p>
      <text:p text:style-name="Standard"><text:s text:c="20"/>dzieci 10 - 11 lat</text:p>
      <text:p text:style-name="Standard"><text:s text:c="20"/>młodzież 12 – 15 lat</text:p>
      <text:p text:style-name="P8">Palma duża</text:p>
      <text:p text:style-name="P8"><text:s text:c="2"/><text:span text:style-name="T14"><text:s/>a) uczestnicy</text:span></text:p>
      <text:list xml:id="list4385646905958533675" text:style-name="L4">
        <text:list-item>
          <text:list>
            <text:list-item>
              <text:list>
                <text:list-item>
                  <text:p text:style-name="P18">Sołectwa z terenu Gminy Żarów (prace zbiorowe, wysokość <text:s/>2 – 2,5m</text:p>
                </text:list-item>
              </text:list>
            </text:list-item>
          </text:list>
        </text:list-item>
      </text:list>
      <text:p text:style-name="Standard"><text:s text:c="24"/>uczestnicy mogą złożyć do oceny tylko jedną pracę</text:p>
      <text:p text:style-name="Standard"/>
      <text:p text:style-name="Standard">8. BABA WIELKANOCNA – ciasto złożone do oceny powinno być przydatne do spożycia.Powinno być zaprezentowane na tacy lub inaczej wyeksponowane. Winno zawierać metryczkę z opisem zawierającym: nazwę ciasta, imię i nazwisko twórcy ciasta, skład i sposób przygotowania.</text:p>
      <text:p text:style-name="Standard"><text:s text:c="2"/>a) uczestnicy : osoby indywidualne, koła gospodyń wiejskich, stowarzyszenia</text:p>
      <text:p text:style-name="Standard"><text:s text:c="2"/>b) kategorie:</text:p>
      <text:list xml:id="list34655620" text:continue-list="list34636684" text:style-name="L3">
        <text:list-item>
          <text:list>
            <text:list-item>
              <text:list>
                <text:list-item>
                  <text:list>
                    <text:list-item>
                      <text:p text:style-name="P17">osoby indywidualne</text:p>
                    </text:list-item>
                    <text:list-item>
                      <text:p text:style-name="P17">koła gospodyń wiejskich, stowarzyszenia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tab/><text:tab/></text:p>
      <text:p text:style-name="Standard">Każdy może złożyć tylko jedną babę do oceny.</text:p>
      <text:p text:style-name="Standard"/>
      <text:p text:style-name="P1">V. KRYTERIUM OCENY PRAC</text:p>
      <text:p text:style-name="Standard">Organizator do oceny prac konkursowych powoła kompetentne Jury , które przy ocenie pracy będzie zwracać uwagę na:</text:p>
      <text:list xml:id="list2139936862501201709" text:style-name="L5">
        <text:list-item>
          <text:list>
            <text:list-item>
              <text:list>
                <text:list-item>
                  <text:p text:style-name="P19">nawiązanie do tradycji</text:p>
                </text:list-item>
                <text:list-item>
                  <text:p text:style-name="P19">pomysłowość</text:p>
                </text:list-item>
                <text:list-item>
                  <text:p text:style-name="P19">bogactwo użytych materiałów</text:p>
                </text:list-item>
                <text:list-item>
                  <text:p text:style-name="P19">walory artystyczne i estetyczne</text:p>
                </text:list-item>
                <text:list-item>
                  <text:p text:style-name="P19">samodzielność wykonania pracy</text:p>
                </text:list-item>
                <text:list-item>
                  <text:p text:style-name="P19">Baby będą oceniane również pod względem smakowym</text:p>
                </text:list-item>
              </text:list>
            </text:list-item>
          </text:list>
        </text:list-item>
      </text:list>
      <text:p text:style-name="Standard">Rostrzygnięcie<text:span text:style-name="T3"> Konkursu w kategoriach: pisanki, jajo wielkanocne, palma indywidualna, kartka świąteczna <text:s/>nastąpi dnia 4 kwietnia, natomiast w kategori baba wielkanocna i palma duża dnia </text:span></text:p>
      <text:p text:style-name="Standard"><text:span text:style-name="T3">7 kwietnia. Jury we wszystkich kategoriach przyzna <text:s/>wyróżnienia i nagrody rzeczowe. Decyzja Jury jest ostateczna, a uroczyste </text:span><text:span text:style-name="T4">wręczeni</text:span><text:span text:style-name="T1">e nagród odbędzie się <text:s/>dnia 18 marca 2018r. <text:s/>podczas KIERMASZU WIELKANOCNEGO </text:span>wGCKiS w Żarowie ,ul.Piastowska 10a</text:p>
      <text:p text:style-name="Standard">Nagrody należy odebrać osobiście podczas Kiermaszu. </text:p>
      <text:p text:style-name="Standard">Organizator zastrzega sobie prawo <text:span text:style-name="T1">nie wydawania nagród w innym terminie.</text:span></text:p>
      <text:p text:style-name="P22"/>
      <text:p text:style-name="P1">VI.POSTANOWIENIA KOŃCOWE</text:p>
      <text:list xml:id="list5276088646716953661" text:style-name="L6">
        <text:list-item>
          <text:p text:style-name="P20">Prace nie spełniajace wymogów regulaminu nie bedą przyjmowane do oceny.</text:p>
        </text:list-item>
        <text:list-item>
          <text:p text:style-name="P20">Prace bez czetelnie wypełnionych Kart Zgłoszeń oraz podpisanych zgód w celu upubliczniania wizerunku uczestnika Konkursu oraz upubliczniania wyników Konkursu nie będą przyjmowane do oceny.</text:p>
        </text:list-item>
        <text:list-item>
          <text:p text:style-name="P21">Informacje o roztrzygnięciu Konkursu zostaną umieszczone na stronie internetowej GCKiS <text:s/>dnia 5 kwietnia.</text:p>
        </text:list-item>
        <text:list-item>
          <text:p text:style-name="P20">Organizator zastrzega sobie prawo do prezentacji dostarczonych prac na wystawie pokonkursowej w Żarowskiej Izbie Historycznej dniach 9 -12 kwietnia.</text:p>
        </text:list-item>
        <text:list-item>
          <text:p text:style-name="P16">Baby Wielkanocne zostana przekazane po ocenie do degustacji publiczności.</text:p>
        </text:list-item>
        <text:list-item>
          <text:p text:style-name="P16">Palmy po ocenie można odbierać w GCKiS w dniach 8-9 kwietnia w godzinach 9.00 -15.00.</text:p>
        </text:list-item>
        <text:list-item>
          <text:p text:style-name="P20">Pozostałe prace <text:s/>nie podlegają zwrotowi.</text:p>
        </text:list-item>
        <text:list-item>
          <text:p text:style-name="P20">Organizator zastrzega sobie prawo do publikacji nagrodzonych Kart Świątecznych.</text:p>
        </text:list-item>
        <text:list-item>
          <text:p text:style-name="P20"><text:s/>Wszystkie sporne sprawy dotyczące Konkursu rozstrzyga Organizator.</text:p>
        </text:list-item>
        <text:list-item>
          <text:p text:style-name="P20">Informacje dotyczące konkursu udzielane pod numerem<text:span text:style-name="T2"> </text:span><text:span text:style-name="T3"><text:s/>787 824 071.</text:span></text:p>
        </text:list-item>
      </text:list>
      <text:p text:style-name="P9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40404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23M49S</meta:editing-duration>
    <meta:editing-cycles>17</meta:editing-cycles>
    <meta:generator>OpenOffice/4.1.2$Win32 OpenOffice.org_project/412m3$Build-9782</meta:generator>
    <dc:date>2019-02-15T14:44:54.92</dc:date>
    <meta:print-date>2018-01-29T13:32:05.71</meta:print-date>
    <dc:creator>żbigniew furtak</dc:creator>
    <meta:document-statistic meta:table-count="0" meta:image-count="0" meta:object-count="0" meta:page-count="4" meta:paragraph-count="103" meta:word-count="1067" meta:character-count="7512"/>
    <meta:user-defined meta:name="Info 1"/>
    <meta:user-defined meta:name="Info 2"/>
    <meta:user-defined meta:name="Info 3"/>
    <meta:user-defined meta:name="Info 4"/>
  </office:meta>
</office:document-meta>
</file>