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2">
      <style:text-properties style:use-window-font-color="true" fo:font-weight="normal" style:font-weight-asian="normal" style:font-weight-complex="normal"/>
    </style:style>
    <style:style style:name="P6" style:family="paragraph" style:parent-style-name="Standard" style:list-style-name="L6">
      <style:text-properties style:use-window-font-color="true"/>
    </style:style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6"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555555" fo:letter-spacing="normal"/>
    </style:style>
    <style:style style:name="T8" style:family="text">
      <style:text-properties fo:font-variant="normal" fo:text-transform="none" fo:color="#2f7ac0" style:font-name="Helvetica" fo:font-size="9.75pt" fo:letter-spacing="normal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variant="normal" fo:text-transform="none" fo:color="#2f7ac0" fo:font-size="9.75pt" fo:letter-spacing="normal" fo:font-style="normal" style:text-underline-style="solid" style:text-underline-width="auto" style:text-underline-color="font-color" fo:font-weight="normal" fo:background-color="transparent"/>
    </style:style>
    <style:style style:name="T10" style:family="text">
      <style:text-properties fo:font-variant="normal" fo:text-transform="none" fo:color="#2f7ac0" style:font-name="Times New Roman" fo:font-size="9.75pt" fo:letter-spacing="normal" fo:font-style="normal" style:text-underline-style="solid" style:text-underline-width="auto" style:text-underline-color="font-color" fo:font-weight="normal" fo:background-color="transparent"/>
    </style:style>
    <style:style style:name="T11" style:family="text">
      <style:text-properties fo:font-variant="normal" fo:text-transform="none" fo:color="#2f7ac0" style:font-name="Times New Roman" fo:letter-spacing="normal" fo:font-style="normal" style:text-underline-style="solid" style:text-underline-width="auto" style:text-underline-color="font-color" fo:font-weight="normal" fo:background-color="transparent"/>
    </style:style>
    <style:style style:name="T12" style:family="text">
      <style:text-properties fo:font-variant="normal" fo:text-transform="none" fo:color="#2f7ac0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XIV KONKURS</text:p>
      <text:p text:style-name="P2"><text:s/>"PISANKA, PALMA, TRADYCJE WIELKANOCNE"</text:p>
      <text:p text:style-name="P1"/>
      <text:p text:style-name="P1"/>
      <text:p text:style-name="Standard"><text:s text:c="60"/>R E G U L A M I N</text:p>
      <text:p text:style-name="Standard"/>
      <text:p text:style-name="Standard"/>
      <text:p text:style-name="Standard">I.ORGANIZATOR KONKURSU</text:p>
      <text:p text:style-name="Standard"/>
      <text:p text:style-name="Standard">Gminne Centrum Kultury i Sportu w Żarowie</text:p>
      <text:p text:style-name="Standard">ul.Piastowska 10A</text:p>
      <text:p text:style-name="Standard"/>
      <text:p text:style-name="Standard">Biuro Organizacyjne <text:s text:c="2"/>tel . 74 8580 753 <text:s/><text:span text:style-name="T6">lub 74 8580 187</text:span><text:span text:style-name="T5"> </text:span></text:p>
      <text:p text:style-name="Standard">e-mail: <text:a xlink:type="simple" xlink:href="mailto:gckis.zarow@interia.pl" text:style-name="Internet_20_link" text:visited-style-name="Visited_20_Internet_20_Link">gckis.zarow@interia.pl</text:a></text:p>
      <text:p text:style-name="Standard"><text:tab/><text:a xlink:type="simple" xlink:href="mailto:a.suchodolska@centrum.zarow.pl" text:style-name="Internet_20_link" text:visited-style-name="Visited_20_Internet_20_Link">a.suchodolska@centrum.zarow.pl</text:a> </text:p>
      <text:p text:style-name="Standard"><text:tab/><text:a xlink:type="simple" xlink:href="mailto:biuro@centrum.zarow.pl" text:style-name="Internet_20_link" text:visited-style-name="Visited_20_Internet_20_Link">biuro@centrum.zarow.pl</text:a></text:p>
      <text:p text:style-name="Standard"><text:span text:style-name="T12"/></text:p>
      <text:p text:style-name="P12"/>
      <text:p text:style-name="Standard"/>
      <text:p text:style-name="Standard">II. CEL KONKURSU</text:p>
      <text:list xml:id="list6400494422870843334" text:style-name="L1">
        <text:list-item>
          <text:p text:style-name="P3">popularyzacja tradycji wykonywania palm i pisanek wielkanocnych</text:p>
        </text:list-item>
        <text:list-item>
          <text:p text:style-name="P3">kształtowanie aktywnej i twórczej postawy mieszkańców wobec sztuki i tradycji</text:p>
        </text:list-item>
        <text:list-item>
          <text:p text:style-name="P3">przywrócenie zanikającego zwyczaju własnoręcznego robienia palm, pisanek oraz ozdób wielkanocnych</text:p>
        </text:list-item>
        <text:list-item>
          <text:p text:style-name="P3">poszerzenia wiedzy na temat sposobów dekoracji jaj, materiałów i technik wyrobu palm i dekoracji wielkanocnych oraz przepisów wyrobu bab wielkanocnych</text:p>
        </text:list-item>
        <text:list-item>
          <text:p text:style-name="P3">rozwijanie wrażliwości estetycznej</text:p>
        </text:list-item>
        <text:list-item>
          <text:p text:style-name="P3">integracja mieszkanców miasta i gminy Żarów</text:p>
        </text:list-item>
      </text:list>
      <text:p text:style-name="Standard">III. ZASADY UCZESTNICTWA</text:p>
      <text:list xml:id="list577588358888610960" text:style-name="L2">
        <text:list-item>
          <text:p text:style-name="P4">konkurs skierowany jest do amatorów, którzy dostarczą swoje prace do oceny <text:s/>wg poniżej opisanych kategorii</text:p>
        </text:list-item>
        <text:list-item>
          <text:p text:style-name="P4">prace odpowiednio zabezpieczone (zapakowane) wraz z wypełnioną czytelnie kartą zgłoszenia należy dostarczyć do GCKiS w Żarowie w dniach :</text:p>
          <text:p text:style-name="P4">a) do<text:span text:style-name="T3"> 22 lutego</text:span> - karty wielkanocne </text:p>
          <text:p text:style-name="P4">b) 05 – 09 marca - pisanki , ozdoby i palmy indywidyalne</text:p>
          <text:p text:style-name="P5">c) 16 marca - palmy duże sołectw oraz wypieki,</text:p>
        </text:list-item>
        <text:list-item>
          <text:p text:style-name="P4">Jedna praca na konkurs w każdej kategorii "pisanka" <text:s/>powinna zawierać minimum 2 pisanki wykonane jedną techniką, odpowiednio zapakowane i oznaczone. Uczestnik może złożyć do oceny tylko jedną pracę w poszczególnej kategorii. Prace muszą być wykonane przez uczestnika samodzielnie </text:p>
        </text:list-item>
        <text:list-item>
          <text:p text:style-name="P4">każdy może zgłosić prace w kilku kategoriach, o ile spełnia wymagania poszczególnych kategorii</text:p>
        </text:list-item>
      </text:list>
      <text:p text:style-name="Standard">IV. KATEGORIE</text:p>
      <text:p text:style-name="Standard">Konkurs odbędzie w kategoriach:</text:p>
      <text:p text:style-name="Standard"/>
      <text:p text:style-name="Standard">1. TRADYCYJNA PISANKA WIELKANOCNA- zdobienie jaja wykonane techniką batiku, polegającej na naniesieniu wzoru na powierzchni jajka roztopionym woskiem, przy pomocy pisaka wykonanego z blaszki w formie lejka, slalówki lub szpilki osadzonej na patyku, a następnie zafarbowaniem jaja.</text:p>
      <text:p text:style-name="Standard"><text:s/>a) uczestnicy- dzieci, młodzież i dorośli z terenu Powiatu Świdnickiego</text:p>
      <text:p text:style-name="Standard"><text:s/>b) kategorie wiekowe :</text:p>
      <text:list xml:id="list9174921908828252493" text:style-name="L3">
        <text:list-item>
          <text:list>
            <text:list-item>
              <text:list>
                <text:list-item>
                  <text:list>
                    <text:list-item>
                      <text:p text:style-name="P7"><text:soft-page-break/>dzieci 10– 13 lat</text:p>
                    </text:list-item>
                    <text:list-item>
                      <text:p text:style-name="P7">młodzież powyżej 13 lat i dorośli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są wydmuszki z białych jaj.</text:p>
      <text:p text:style-name="Standard"/>
      <text:p text:style-name="Standard">2. KRASZANKA-zdobienie jaja wykonane techniką skrobania wzorów ostrym narzędziem na jednobarwnym, ciemnym tle pofarbowanego jaja, odsłaniające białą powierzchnię skorupki</text:p>
      <text:p text:style-name="Standard">a) uczestnicy- dzieci, młodzież i dorośli z terenu Powiatu Świdnickiego</text:p>
      <text:p text:style-name="Standard">b) kategorie wiekowe :</text:p>
      <text:list xml:id="list2867185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7">dzieci 10– 13 lat</text:p>
                    </text:list-item>
                    <text:list-item>
                      <text:p text:style-name="P7">młodzież powyżej 13 lat i dorośli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są wydmuszki z białych jaj.</text:p>
      <text:p text:style-name="Standard"/>
      <text:p text:style-name="Standard">3. PISANKA WIELKANOCNA-WYKLEJANKA -wykonana techniką wyklejania <text:s/>(materiały do wyklejania naturalne - papier, sznurek ,wełna, sitowie, decoupage)</text:p>
      <text:p text:style-name="Standard"><text:s/>a) uczestnicy- dzieci i młodzież z terenu Gminy Żarów <text:s text:c="10"/></text:p>
      <text:p text:style-name="Standard"><text:s/>b) kategorie wiekowe :</text:p>
      <text:list xml:id="list2865636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7">dzieci <text:s/>6 – 7 lat</text:p>
                    </text:list-item>
                    <text:list-item>
                      <text:p text:style-name="P7">dzieci <text:s/>8 – 10 lat</text:p>
                    </text:list-item>
                    <text:list-item>
                      <text:p text:style-name="P7">młodzież 11 – 15 lat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4. PISANKA WYKONANA INNĄ TECHNIKĄ – malowana, ażurowa, itp.</text:p>
      <text:p text:style-name="Standard"><text:s/>a) uczestnicy- dzieci, młodzież i dorośli z terenu Powiatu Świdnickiego</text:p>
      <text:p text:style-name="Standard"><text:s/>b) kategorie wiekowe - <text:s/>open.</text:p>
      <text:list xml:id="list28663954" text:continue-numbering="true" text:style-name="L3">
        <text:list-item>
          <text:list>
            <text:list-item>
              <text:list>
                <text:list-item>
                  <text:list>
                    <text:list-header>
                      <text:p text:style-name="P7"/>
                    </text:list-header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5.OZDOBNE JAJO WIELKANOCNE- ozdoba świąteczna w kształcie jaja. Bazą do wykonania ozdoby jest jajko styropianowe. W ozdabianiu nie ma ograniczeń materiałowych. Prace wyłącznie samodzielne. Praca może zawierać kompozycję kilka "jaj" zespolonych ze sobą oraz <text:s/>możezawierać inne elementy świąteczne (zajączki,baranki itp)</text:p>
      <text:p text:style-name="Standard"><text:s/>a) uczestnicy- dzieci i młodzież z terenu <text:s/>Gminy Żarów <text:s text:c="22"/></text:p>
      <text:p text:style-name="Standard"><text:s/>b) kategorie wiekowe :</text:p>
      <text:list xml:id="list28669379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7">dzieci <text:s/>6 – 7 lat</text:p>
                    </text:list-item>
                    <text:list-item>
                      <text:p text:style-name="P7">dzieci <text:s/>8 – 10 lat 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6. KARTKA WIELKANOCNA- kartka powinna być wykonana samodzielnie, przez jedna osobę. Technika wykonania kartki dowolna. Projekt nie powinien zawierać życzeń i napisów ,a grafika winna zawierać elementy wielkanocne. Format pracy to A5(połowa kartki z dużego zeszytu – 15 x 21 cm). Każdy uczestnik może złożyć do oceny <text:s/>od 1 do 2 kartek </text:p>
      <text:p text:style-name="Standard"><text:s/>a) uczestnicy- dzieci z terenu <text:s/>Gminy Żarów </text:p>
      <text:p text:style-name="Standard"><text:s/>b) kategorie wiekowe :</text:p>
      <text:list xml:id="list28653662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7">dzieci 5 – 6 lat</text:p>
                    </text:list-item>
                    <text:list-item>
                      <text:p text:style-name="P7">dzieci 7 – 9 lat</text:p>
                    </text:list-item>
                    <text:list-item>
                      <text:p text:style-name="P7">dzieci i młodzież 10 – 12 lat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7. PALMA WIELKANOCNA – palmy powinny nawiazywać zarówno formą jak i surowcem do tradycyjnych palm wielkanocnych (trzcina pospolita, cis, <text:s/>jałowiec, gałązki wierzbowe, borówka , bukszpan, suszone trawy i kwiaty) <text:s/>Palma może być ozdabiane kwiatami z papieru i bibuły wyłącznie zrobionymi własnoręcznie. Palmy zawierające ozdoby ze sztucznego tworzywa, styropianu oraz nie wykonane własnoręcznie będą dyskwalifikowane. Praca powinna być <text:soft-page-break/>wykonana solidnie, mocno skręcona i sklejona.</text:p>
      <text:p text:style-name="Standard"><text:s text:c="2"/>a) uczestnicy:</text:p>
      <text:list xml:id="list5323954872885613867" text:style-name="L4">
        <text:list-item>
          <text:list>
            <text:list-item>
              <text:list>
                <text:list-item>
                  <text:p text:style-name="P8">dzieci i młodzież <text:s/>10 -15 lat (prace indywidualne, wysokość prac – od 80 do 100 cm)</text:p>
                </text:list-item>
                <text:list-item>
                  <text:p text:style-name="P8">Sołectwa z terenu Gminy Żarów (prace zbiorowe, wysokość <text:s/>2 – 2,5m</text:p>
                </text:list-item>
              </text:list>
            </text:list-item>
          </text:list>
        </text:list-item>
      </text:list>
      <text:p text:style-name="Standard">uczestnicy mogą złożyć do oceny tylko jedną pracę</text:p>
      <text:p text:style-name="Standard"/>
      <text:p text:style-name="Standard">8. BABA WIELKANOCNA – ciasto złożone do oceny powinno być przydatne do spożycia.Powinno być zaprezentowane na tacy lub inaczej wyeksponowane. Winno zawierać metryczkę z opisem zawierającym: nazwę ciasta, imię i nazwisko twórcy ciasta, skład i sposób przygotowania.</text:p>
      <text:p text:style-name="Standard"><text:s text:c="2"/>a) uczestnicy : osoby indywidualne, koła gospodyń wiejskich, stowarzyszenia</text:p>
      <text:p text:style-name="Standard"><text:s text:c="2"/>b) kategorie:</text:p>
      <text:list xml:id="list28656629" text:continue-list="list28653662" text:style-name="L3">
        <text:list-item>
          <text:list>
            <text:list-item>
              <text:list>
                <text:list-item>
                  <text:list>
                    <text:list-item>
                      <text:p text:style-name="P7">osoby indywidualne</text:p>
                    </text:list-item>
                    <text:list-item>
                      <text:p text:style-name="P7">koła gospodyń wiejskich, stowarzyszenia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<text:tab/></text:p>
      <text:p text:style-name="Standard">Każdy może złożyć tylko jedną babę do oceny</text:p>
      <text:p text:style-name="Standard"/>
      <text:p text:style-name="Standard">V. KRYTERIUM OCENY PRAC</text:p>
      <text:p text:style-name="Standard">Organizator do oceny prac konkursowych powoła kompetentne Jury , które przy ocenie pracy będzie zwracać uwagę na:</text:p>
      <text:list xml:id="list8970847339517446766" text:style-name="L5">
        <text:list-item>
          <text:list>
            <text:list-item>
              <text:list>
                <text:list-item>
                  <text:p text:style-name="P9">nawiązanie do tradycji</text:p>
                </text:list-item>
                <text:list-item>
                  <text:p text:style-name="P9">pomysłowość</text:p>
                </text:list-item>
                <text:list-item>
                  <text:p text:style-name="P9">bogactwo użytych materiałów</text:p>
                </text:list-item>
                <text:list-item>
                  <text:p text:style-name="P9">walory artystyczne i estetyczne</text:p>
                </text:list-item>
                <text:list-item>
                  <text:p text:style-name="P9">samodzielność wykonania pracy</text:p>
                </text:list-item>
                <text:list-item>
                  <text:p text:style-name="P9">baby wielkanocne będą oceniane również pod względem smakowym</text:p>
                </text:list-item>
              </text:list>
            </text:list-item>
          </text:list>
        </text:list-item>
      </text:list>
      <text:p text:style-name="Standard">Rostrzygnięcie<text:span text:style-name="T3"> Konkursu w kategoriach: pisanki, jajo wielkanocne, palma indywidualna, kartka świąteczna <text:s/>nastąpi dnia 16 marca, natomiast w kategori baba wielkanocna i palma duża dnia 18 marca. Jury we wszystkich kategoriach przyzna <text:s/>wyróżnienia i nagrody rzeczowe. Decyzja Jury jest ostateczna, a uroczyste </text:span><text:span text:style-name="T4">wręczeni</text:span><text:span text:style-name="T1">e nagród odbędzie się <text:s/>dnia 18 marca 2018r. <text:s/>podczas KIERMASZU WIELKANOCNEGO </text:span>wGCKiS w Żarowie ,ul.Piastowska 10a</text:p>
      <text:p text:style-name="Standard">Nagrody należy odebrać osobiście podczas Kiermaszu. Organizator zastrzega sobie prawo nie wydawania nagród w innym terminie.</text:p>
      <text:p text:style-name="Standard"/>
      <text:p text:style-name="Standard">VI.POSTANOWIENIA KOŃCOWE</text:p>
      <text:list xml:id="list7967699717844929530" text:style-name="L6">
        <text:list-item>
          <text:p text:style-name="P10">Wszystkie sporne sprawy dotyczące Konkursu rozstrzyga Organizator.</text:p>
        </text:list-item>
        <text:list-item>
          <text:p text:style-name="P11">Informacje o roztrzygnięciu Konkursu zostaną umieszczone na stronie internetowej GCKiS do dnia 16 marca.</text:p>
        </text:list-item>
        <text:list-item>
          <text:p text:style-name="P10">Organizator zastrzega sobie prawo do prezentacji dostarczonych prac na wystawie pokonkursowej w Żarowskiej Izbie Historycznej dniach 9 -12 kwietnia.</text:p>
        </text:list-item>
        <text:list-item>
          <text:p text:style-name="P6">Baby Wielkanocne zostana przekazane po ocenie do degustacji publiczności</text:p>
        </text:list-item>
        <text:list-item>
          <text:p text:style-name="P6">Palmy po ocenie można odbierać w GCKiS w dniach 19-20 marca w godzinach 9.00 -15.00.</text:p>
        </text:list-item>
        <text:list-item>
          <text:p text:style-name="P10">Pozostałe prace <text:s/>nie podlegają zwrotowi.</text:p>
        </text:list-item>
        <text:list-item>
          <text:p text:style-name="P10">Organizator zastrzega sobie prawo do publikacji nagrodzonych Kart Świątecznych</text:p>
        </text:list-item>
        <text:list-item>
          <text:p text:style-name="P10">Uczestnictwo w Konkursie jest jednoznaczne z wyrażeniem zgody na umieszczenie zdjęć z wizerunkiem uczestnika na stronie www.centrum.zarow.pl., oraz w notatkach prasowych</text:p>
        </text:list-item>
        <text:list-item>
          <text:p text:style-name="P10">Informacje dotyczące konkursu udzielane pod numerem<text:span text:style-name="T2"> </text:span><text:span text:style-name="T3"><text:s/>74 8580 753 <text:s/>wew. 22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51M40S</meta:editing-duration>
    <meta:editing-cycles>14</meta:editing-cycles>
    <meta:generator>OpenOffice/4.1.3$Win32 OpenOffice.org_project/413m1$Build-9783</meta:generator>
    <dc:date>2018-01-30T08:46:18.47</dc:date>
    <meta:print-date>2018-01-29T13:32:05.71</meta:print-date>
    <meta:document-statistic meta:table-count="0" meta:image-count="0" meta:object-count="0" meta:page-count="3" meta:paragraph-count="92" meta:word-count="1016" meta:character-count="6969"/>
    <meta:user-defined meta:name="Info 1"/>
    <meta:user-defined meta:name="Info 2"/>
    <meta:user-defined meta:name="Info 3"/>
    <meta:user-defined meta:name="Info 4"/>
  </office:meta>
</office:document-meta>
</file>