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<text:span text:style-name="T1"><text:s text:c="14"/>XXIII KONKURS</text:span></text:p>
      <text:p text:style-name="P1"><text:s text:c="24"/>"PISANKA, PALMA, TRADYCJE WIELKANOCNE"</text:p>
      <text:p text:style-name="P1"/>
      <text:p text:style-name="P1"/>
      <text:p text:style-name="Standard"><text:s text:c="60"/>R E G U L A M I N</text:p>
      <text:p text:style-name="Standard"/>
      <text:p text:style-name="Standard"/>
      <text:p text:style-name="Standard">I.ORGANIZATOR KONKURSU</text:p>
      <text:p text:style-name="Standard"/>
      <text:p text:style-name="Standard">Gminne Centrum Kultury i Sportu w Żarowie</text:p>
      <text:p text:style-name="Standard">ul.Piastowska 10A</text:p>
      <text:p text:style-name="Standard"/>
      <text:p text:style-name="Standard">Biuro Organizacyjne <text:s text:c="2"/>tel . 74 8580 753 <text:s/>lub <text:s/>787 824 071</text:p>
      <text:p text:style-name="Standard">e-mail <text:a xlink:type="simple" xlink:href="mailto:z.furtak@centrum.zarow.pl" text:style-name="Internet_20_link" text:visited-style-name="Visited_20_Internet_20_Link">z.furtak@centrum.zarow.pl</text:a></text:p>
      <text:p text:style-name="Standard"/>
      <text:p text:style-name="Standard">II.CEL KONKURSU</text:p>
      <text:list xml:id="list8876281560544537859" text:style-name="L1">
        <text:list-item>
          <text:p text:style-name="P2">popularyzacja tradycji wykonywania palm i pisanek wielkanocnych</text:p>
        </text:list-item>
        <text:list-item>
          <text:p text:style-name="P2">kształtowanie aktywnej i twórczej postawy mieszkańców wobec sztuki i tradycji</text:p>
        </text:list-item>
        <text:list-item>
          <text:p text:style-name="P2">przywrócenie zanikającego zwyczaju własnoręcznego robienia palm, pisanek oraz ozdób wielkanocnych</text:p>
        </text:list-item>
        <text:list-item>
          <text:p text:style-name="P2">poszerzenia wiedzy na temat sposobów dekoracji jaj, materiałów i technik wyrobu palm i dekoracji wielkanocnych oraz przepisów wyrobu bab wielkanocnych</text:p>
        </text:list-item>
        <text:list-item>
          <text:p text:style-name="P2">rozwijanie wrażliwości estetycznej</text:p>
        </text:list-item>
        <text:list-item>
          <text:p text:style-name="P2">integracja mieszkanców miasta i gminy Żarów</text:p>
        </text:list-item>
      </text:list>
      <text:p text:style-name="Standard">III.ZASADY UCZESTNICTWA</text:p>
      <text:list xml:id="list6116921848825588513" text:style-name="L2">
        <text:list-item>
          <text:p text:style-name="P3">konkurs skierowany jest do amatorów, którzy dostarczą swoje prace do oceny <text:s/>wg poniżej opisanych kategorii</text:p>
        </text:list-item>
        <text:list-item>
          <text:p text:style-name="P3">prace odpowiednio zabezpieczone (zapakowane) wraz z wypełnioną czytelnie kartą zgłoszenia należy dostarczyć do GCKiS w Żarowie w dniach :</text:p>
          <text:p text:style-name="P3">a) do 23 marca - karty wielkanocne i serwety</text:p>
          <text:p text:style-name="P3">b) 27 – 29 marca - pisanki , ozdoby i palmy indywidyalne</text:p>
          <text:p text:style-name="P3">c) 31 marca - palmy duże sołectw, baby wielkanocne</text:p>
        </text:list-item>
        <text:list-item>
          <text:p text:style-name="P3">Jedna praca na konkurs w kazdej kategori <text:s/>"pisanka" <text:s/>powinna zawierać minimum 2 pisanki wykonane jedną techniką, odpowiednio zapakowane i oznaczone. Uczestnik może złożyć do oceny tylko jedną pracę w poszczególnej kategorii. Prace muszą być wykonane przez uczestnika samodzielnie </text:p>
        </text:list-item>
        <text:list-item>
          <text:p text:style-name="P3">każdy może zgłosić prace w kilku kategoriach, o ile spełnia wymagania poszczególnych kategorii</text:p>
        </text:list-item>
      </text:list>
      <text:p text:style-name="Standard">IV.KATEGORIE</text:p>
      <text:p text:style-name="Standard">Konkurs odbędzie w kategoriach:</text:p>
      <text:p text:style-name="Standard"/>
      <text:p text:style-name="Standard">1.TRADYCYJNA PISANKA WIELKANOCNA- zdobienie jaja wykonane techniką batiku, polegającej na naniesieniu wzoru na powierzchni jajka roztopionym woskiem, przy pomocy pisaka wykonanego z blaszki w formie lejka, slalówki lub szpilki osadzonej na patyku, a następnie zafarbowaniem jaja.</text:p>
      <text:p text:style-name="Standard"><text:s/>a) uczestnicy- dzieci i młodzież z terenu Gminy Żarów</text:p>
      <text:p text:style-name="Standard"><text:s text:c="23"/>-dorośli z terenu Powiatu Świdnickiego</text:p>
      <text:p text:style-name="Standard"><text:s/>b) kategorie wiekowe :</text:p>
      <text:list xml:id="list7222206820165874502" text:style-name="L3">
        <text:list-item>
          <text:list>
            <text:list-item>
              <text:list>
                <text:list-item>
                  <text:list>
                    <text:list-item>
                      <text:p text:style-name="P4">dzieci 10– 13 lat</text:p>
                    </text:list-item>
                    <text:list-item>
                      <text:p text:style-name="P4">młodzież powyżej 13 lat i dorośli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są białe jaja gotowane na twardo</text:p>
      <text:p text:style-name="Standard"><text:soft-page-break/></text:p>
      <text:p text:style-name="Standard">2.KRASZANKA-zdobienie jaja wykonane techniką skrobania wzorów ostrym narzędziem na jednobarwnym, ciemnym tle pofarbowanego jaja, odsłaniające białą powierzchnię skorupki</text:p>
      <text:p text:style-name="Standard">a) uczestnicy- dzieci i młodzież z terenu Gminy Żarów</text:p>
      <text:p text:style-name="Standard"><text:s text:c="23"/>-dorośli z terenu Powiatu Świdnickiego</text:p>
      <text:p text:style-name="Standard"><text:s/>b) kategorie wiekowe :</text:p>
      <text:list xml:id="list2927891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4">dzieci 10– 13 lat</text:p>
                    </text:list-item>
                    <text:list-item>
                      <text:p text:style-name="P4">młodzież powyżej 13 lat i dorośli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są białe jaja gotowane na twardo</text:p>
      <text:p text:style-name="Standard"/>
      <text:p text:style-name="Standard">3. PISANKA WIELKANOCNA-wykonana techniką wyklejania <text:s/>(materiały do wyklejania naturalne <text:s/>- papier,sznurek ,wełna, sitowie)</text:p>
      <text:p text:style-name="Standard"><text:s/>a) uczestnicy- dzieci i młodzież z terenu Gminy Żarów</text:p>
      <text:p text:style-name="Standard"><text:s text:c="23"/></text:p>
      <text:p text:style-name="Standard"><text:s/>b) kategorie wiekowe :</text:p>
      <text:list xml:id="list2926387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4">dzieci <text:s/>6 – 9 lat</text:p>
                    </text:list-item>
                    <text:list-item>
                      <text:p text:style-name="P4">dzieci <text:s/>i młodzież 10 - 15 lat </text:p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OZDOBNE JAJO WIELKANOCNE- ozdoba świąteczna w kształcie jaja. Bazą do wykonania ozdoby jest jajko styropianowe, papierowe lub z innego materiału .W ozdabianiu nie ma ograniczeń materiałowych. Prace wyłącznie samodzielne. Praca może zawierać kompozycję kilka "jaj" zespolonych ze sobą oraz <text:s/>możezawierać inne elementy świąteczne (zajączki,baranki itp)</text:p>
      <text:p text:style-name="Standard"><text:s/>a) uczestnicy- dzieci i młodzież z terenu Gminy Żarów <text:s text:c="21"/></text:p>
      <text:p text:style-name="Standard"><text:s/>b) kategorie wiekowe :</text:p>
      <text:list xml:id="list2925901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4">dzieci <text:s/>6 – 9 lat</text:p>
                    </text:list-item>
                    <text:list-item>
                      <text:p text:style-name="P4">dzieci <text:s text:c="2"/>10 -12 lat 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5.KARTKA WIELKANOCNA- kartka powinna być wykonana samodzielnie, przez jedna osobę. Technika wykonania kartki dowolna. Projekt nie powinien zawierać życzeń i napisów ,a grafika winna zawierać elementy wielkanocne. Format pracy to A5(połowa kartki z dużego zeszytu – 15 x 21 cm). Każdy uczestnik może złożyć do oceny <text:s/>od 1 do 2 kartek</text:p>
      <text:p text:style-name="Standard"/>
      <text:p text:style-name="Standard"><text:s/>a) uczestnicy- dzieci z terenu Gminy Żarów</text:p>
      <text:p text:style-name="Standard"><text:s/>b) kategorie wiekowe :</text:p>
      <text:list xml:id="list2927191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4">dzieci 5 – 7 lat</text:p>
                    </text:list-item>
                    <text:list-item>
                      <text:p text:style-name="P4">dzieci 8 - <text:s/>12 lat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6.SERWETA DO KOSZYCZKA WIELKANOCNEGO – praca wykonana technika dowolną, prace wyszywane lub haftowane winny zawierać elementy graficzne wielkanocne lub wiosenne. Rozmiar pracy powinien być odpowiedni (rozmiar koszyczka).Każdy uczestnik może złożyć do oceny maksymalnie 2 prace.</text:p>
      <text:p text:style-name="Standard"><text:s text:c="4"/>a) uczestnicy: młodzież i dorośli z terenu powiatu świdnickiego</text:p>
      <text:p text:style-name="Standard"><text:s text:c="4"/>b) kategorie wiekowe – open</text:p>
      <text:p text:style-name="Standard"/>
      <text:p text:style-name="Standard">7.SZYDEŁKOWE OZDOBY WIELKANOCNE – praca wykonana techniką szydełkową lub na drutach , z wyjątkiem serwet <text:s text:c="2"/>Każdy uczestnik może złożyć do oceny maksymalnie 2 prace.</text:p>
      <text:p text:style-name="Standard"><text:s text:c="4"/>a) uczestnicy: młodzież i dorośli z terenu powiatu świdnickiego</text:p>
      <text:p text:style-name="Standard"><text:s text:c="4"/>b) kategorie wiekowe – open</text:p>
      <text:p text:style-name="Standard"/>
      <text:p text:style-name="Standard"><text:soft-page-break/>8.PALMA WIELKANOCNA – palmy powinny nawiazywać zarówno formą jak i surowcem do tradycyjnych palm wielkanocnych (trzcina pospolita, cis, <text:s/>jałowiec, gałązki wierzbowe, borówka , bukszpan, suszone trawy i kwiaty) <text:s/>Palma może być ozdabiane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 text:c="2"/>a) uczestnicy:</text:p>
      <text:list xml:id="list4432280290151779738" text:style-name="L4">
        <text:list-item>
          <text:list>
            <text:list-item>
              <text:list>
                <text:list-item>
                  <text:p text:style-name="P5">dzieci i młodzież <text:s/>10 -15 lat (prace indywidualne, wysokość prac – od 80 do 100 cm)</text:p>
                </text:list-item>
                <text:list-item>
                  <text:p text:style-name="P5">Sołectwa z terenu Gminy Żarów (prace zbiorowe, wysokość <text:s/>2 – 2,5m</text:p>
                </text:list-item>
              </text:list>
            </text:list-item>
          </text:list>
        </text:list-item>
      </text:list>
      <text:p text:style-name="Standard">uczestnicy mogą złożyć do oceny tylko jedną pracę</text:p>
      <text:p text:style-name="Standard"/>
      <text:p text:style-name="Standard">9.BABA WIELKANOCNA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osoby indywidualne, koła gospodyń wiejskich, stowarzyszenia ,podmioty gospodarcze z wyjątkiem piekarni i cukierni <text:s/>z terenu Gminy Żarów. Kategoria <text:s/>open.</text:p>
      <text:p text:style-name="Standard">Każdy może złożyć tylko jedną babę do oceny</text:p>
      <text:p text:style-name="Standard"/>
      <text:p text:style-name="Standard">V.KRYTERIUM OCENY PRAC</text:p>
      <text:p text:style-name="Standard">Organizator do oceny prac konkursowych powoła kompetentne Jury , które przy ocenie pracy będzie zwracać uwagę na:</text:p>
      <text:list xml:id="list4298872639884356784" text:style-name="L5">
        <text:list-item>
          <text:list>
            <text:list-item>
              <text:list>
                <text:list-item>
                  <text:p text:style-name="P6">nawiązanie do tradycji</text:p>
                </text:list-item>
                <text:list-item>
                  <text:p text:style-name="P6">pomysłowość</text:p>
                </text:list-item>
                <text:list-item>
                  <text:p text:style-name="P6">bogactwo użytych materiałów</text:p>
                </text:list-item>
                <text:list-item>
                  <text:p text:style-name="P6">walory artystyczne i estetyczne</text:p>
                </text:list-item>
                <text:list-item>
                  <text:p text:style-name="P6">samodzielność wykonania pracy</text:p>
                </text:list-item>
                <text:list-item>
                  <text:p text:style-name="P6">Baby będą oceniane również pod względem smakowym</text:p>
                </text:list-item>
              </text:list>
            </text:list-item>
          </text:list>
        </text:list-item>
      </text:list>
      <text:p text:style-name="Standard">Rostrzygnięcie Konkursu w kategoriach: pisanki, jajo wielkanocne, palma indywidualna, serweta, kartka świąteczna <text:s text:c="2"/>nastąpi dnia 29 marca, natomiast w kategori baba wielkanocna i palma duża dnia 2 kwietnia. Jury we wszystkich kategoriach przyzna <text:s/>wyróżnienia i nagrody rzeczowe. Decyzja Jury jest ostateczna, a uroczyste <text:span text:style-name="T1">wręczenie nagród odbędzie się <text:s/>dnia 2 kwietnia 2017r. <text:s/>podczas KIERMASZU WIELKANOCNEGO </text:span>wGCKiS w Żarowie ,ul.Piastowska 10a</text:p>
      <text:p text:style-name="Standard">Nagrody należy odebrać osobiście podczas Kiermaszu. Organizator zastrzega sobie prawo nie wydawania nagród w innym terminie</text:p>
      <text:p text:style-name="Standard"/>
      <text:p text:style-name="Standard">VI.POSTANOWIENIA KOŃCOWE</text:p>
      <text:list xml:id="list7495997472730725009" text:style-name="L6">
        <text:list-item>
          <text:p text:style-name="P7">Wszystkie sporne sprawy dotyczące Konkursu rozstrzyga Organizator</text:p>
        </text:list-item>
        <text:list-item>
          <text:p text:style-name="P8">Informacje o roztrzygnięciu Konkursu zostaną umieszczone na stronie internetowej GCKiS do dnia 30 marca</text:p>
        </text:list-item>
        <text:list-item>
          <text:p text:style-name="P7">Organizator zastrzega sobie prawo do prezentacji dostarczonych prac na wystawie pokonkursowej w Żarowskiej Izbie Historycznej dniach 9 -12 kwietnia</text:p>
        </text:list-item>
        <text:list-item>
          <text:p text:style-name="P7">Baby Wielkanocne zostana przekazane po ocenie do degustacji publiczności</text:p>
        </text:list-item>
        <text:list-item>
          <text:p text:style-name="P7">Palmy <text:s/>i serwety po ocenie można odbierać w GCKiS w dniach 3 – 4 kwietnia w godzinach 9.00 -16.00</text:p>
        </text:list-item>
        <text:list-item>
          <text:p text:style-name="P7">Pozostałe prace <text:s/>nie podlegają zwrotowi.</text:p>
        </text:list-item>
        <text:list-item>
          <text:p text:style-name="P7">Organizator zastrzega sobie prawo do publikacji nagrodzonych Kart Świątecznych</text:p>
        </text:list-item>
        <text:list-item>
          <text:p text:style-name="P7">Uczestnictwo w Konkursie jest jednoznaczne z wyrażeniem zgody na umieszczenie zdjęć z wizerunkiem uczestnika na stronie www.centrum.zarow.pl., oraz w notatkach prasowych</text:p>
        </text:list-item>
        <text:list-item>
          <text:p text:style-name="P7">Informacji dotyczącej konkursu udziela <text:s/>Zbigniew Furta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7M22S</meta:editing-duration>
    <meta:editing-cycles>7</meta:editing-cycles>
    <meta:generator>OpenOffice/4.1.2$Win32 OpenOffice.org_project/412m3$Build-9782</meta:generator>
    <dc:date>2017-02-01T09:08:26.57</dc:date>
    <dc:creator>żbigniew furtak</dc:creator>
    <meta:document-statistic meta:table-count="0" meta:image-count="0" meta:object-count="0" meta:page-count="3" meta:paragraph-count="90" meta:word-count="1071" meta:character-count="7563"/>
    <meta:user-defined meta:name="Info 1"/>
    <meta:user-defined meta:name="Info 2"/>
    <meta:user-defined meta:name="Info 3"/>
    <meta:user-defined meta:name="Info 4"/>
  </office:meta>
</office:document-meta>
</file>