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f4ef"/>
    </style:style>
    <style:style style:name="T1" style:family="text">
      <style:text-properties officeooo:rsid="001031f9"/>
    </style:style>
    <style:style style:name="T2" style:family="text">
      <style:text-properties officeooo:rsid="0012f4ef"/>
    </style:style>
    <style:style style:name="T3" style:family="text">
      <style:text-properties officeooo:rsid="0013b5a2"/>
    </style:style>
    <style:style style:name="T4" style:family="text">
      <style:text-properties officeooo:rsid="0014d92e"/>
    </style:style>
    <style:style style:name="T5" style:family="text">
      <style:text-properties officeooo:rsid="00168409"/>
    </style:style>
    <style:style style:name="T6" style:family="text">
      <style:text-properties officeooo:rsid="0018a3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KONKURSU</text:p>
      <text:p text:style-name="Standard">"Gmina Żarów MA TALENT"</text:p>
      <text:p text:style-name="Standard">I. CELE KONKURSU:</text:p>
      <text:p text:style-name="Standard"> popularyzowanie działań artystycznych</text:p>
      <text:p text:style-name="Standard"> rozwijanie kreatywności</text:p>
      <text:p text:style-name="Standard"> promowanie młodych talentów</text:p>
      <text:p text:style-name="Standard"> rozwijanie zainteresowań</text:p>
      <text:p text:style-name="Standard"> promowanie alternatywnych form spędzania wolnego czasu</text:p>
      <text:p text:style-name="Standard"> wyłonienie najciekawszych osobowości wśród osób posiadających różnorakie talenty</text:p>
      <text:p text:style-name="Standard">i umiejętności</text:p>
      <text:p text:style-name="Standard"> zaprezentowanie w środowisku różnorodnych talentów</text:p>
      <text:p text:style-name="Standard"> integracja</text:p>
      <text:p text:style-name="Standard">II. UCZESTNICY KONKURSU:</text:p>
      <text:p text:style-name="Standard">Konkurs jest otwarty.</text:p>
      <text:p text:style-name="Standard">Uczestnikiem konkursu może być każdy mieszkaniec lub uczeń szkoły z obszaru Gminy Żarów </text:p>
      <text:p text:style-name="Standard">III. FORMA KONKURSU:</text:p>
      <text:p text:style-name="Standard">Krótka prezentacja:</text:p>
      <text:p text:style-name="Standard">- śpiew</text:p>
      <text:p text:style-name="Standard">- taniec</text:p>
      <text:p text:style-name="Standard">- zaprezentowanie umiejętności gawędziarskich</text:p>
      <text:p text:style-name="Standard">- pokaz umiejętności gry aktorskiej</text:p>
      <text:p text:style-name="Standard">- prezentacja treści kabaretowych</text:p>
      <text:p text:style-name="Standard">- małe formy teatralne</text:p>
      <text:p text:style-name="Standard">- gra na dowolnym instrumencie</text:p>
      <text:p text:style-name="Standard">- recytacja</text:p>
      <text:p text:style-name="Standard">- zdolności manualne</text:p>
      <text:p text:style-name="Standard">- inne . . .</text:p>
      <text:p text:style-name="Standard">IV. INFORMACJE OGÓLNE:</text:p>
      <text:p text:style-name="Standard"> Występ nie może zawierać treści dyskryminujących lub wulgarnych.</text:p>
      <text:p text:style-name="Standard"> Podczas występu <text:span text:style-name="T1">uczestnik</text:span> nie może być ubrany prowokacyjnie.</text:p>
      <text:p text:style-name="Standard"> Prezentacja nie może być dłuższa niż <text:span text:style-name="T3">5</text:span> minut w przypadku występów indywidualnych</text:p>
      <text:p text:style-name="Standard">i grup (opracowana wg własnego pomysłu do podkładu muzycznego wg własnego wyboru</text:p>
      <text:p text:style-name="Standard">lub a’capella).</text:p>
      <text:p text:style-name="Standard"> Uczestnicy są także zobowiązani dostarczyć przed występem nośnik z nagraniem</text:p>
      <text:p text:style-name="Standard">podkładu muzycznego.</text:p>
      <text:p text:style-name="Standard"> Uczestnik ma prawo wystąpić sam lub z towarzyszeniem zespołu chóru, grupy innych</text:p>
      <text:p text:style-name="Standard">uczestników biorących udział w występie.</text:p>
      <text:p text:style-name="Standard"> Ma dostosować swój pokaz do możliwości technicznych sali.</text:p>
      <text:p text:style-name="Standard"> Organizator nie bierze odpowiedzialności za w/w elementy występu.</text:p>
      <text:p text:style-name="Standard"> Organizator zapewnia sprzęt nagłaśniający i oświetleniowy, mikrofony odtwarzacz mp3, (potrzeby w tym zakresie należy wpisać w karcie zgłoszeń).</text:p>
      <text:p text:style-name="Standard"> Natomiast wszystkie pozostałe rekwizyty potrzebne uczestnikom do występu zabezpiecza</text:p>
      <text:p text:style-name="Standard">sobie sam wykonawca.</text:p>
      <text:p text:style-name="P1"> Warunkiem odebrania nagród jest udział w koncercie "Żarów ma Talent" w czasie Dni Żarowa <text:span text:style-name="T2">24-25.05.</text:span>2024.<text:line-break/> Warunkiem uczestnictwa jest wypełnienie <text:span text:style-name="T4">i złożenie </text:span>karty zgłoszenia do dnia <text:span text:style-name="T5">2</text:span><text:span text:style-name="T6">6</text:span><text:span text:style-name="T4"> kwietnia 2024 w sekretariacie GCKiS w Żarow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2:04:14.956000000</meta:creation-date>
    <dc:date>2024-04-22T09:43:32.959000000</dc:date>
    <meta:editing-duration>PT36M40S</meta:editing-duration>
    <meta:editing-cycles>8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43" meta:word-count="273" meta:character-count="1945" meta:non-whitespace-character-count="1714"/>
  </office:meta>
</office:document-meta>
</file>