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Heading_20_1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ext_20_body">
      <loext:graphic-properties draw:fill="solid" draw:fill-color="#ffffff" draw:opacity="100%"/>
      <style:paragraph-properties fo:background-color="#ffffff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6" style:family="paragraph" style:parent-style-name="Standard">
      <style:paragraph-properties fo:line-height="150%" style:writing-mode="lr-tb"/>
      <style:text-properties fo:font-size="12pt" officeooo:paragraph-rsid="0019d756" style:font-size-asian="12pt" style:font-size-complex="12pt"/>
    </style:style>
    <style:style style:name="P7" style:family="paragraph" style:parent-style-name="Standard">
      <style:paragraph-properties style:writing-mode="lr-tb"/>
      <style:text-properties fo:font-size="12pt" officeooo:paragraph-rsid="0019d756" style:font-size-asian="12pt" style:font-size-complex="12pt"/>
    </style:style>
    <style:style style:name="P8" style:family="paragraph" style:parent-style-name="Standard">
      <style:paragraph-properties fo:line-height="150%" style:writing-mode="lr-tb"/>
      <style:text-properties fo:font-size="12pt" officeooo:paragraph-rsid="0019d756" fo:background-color="#ffffff" style:font-size-asian="12pt" style:font-size-complex="12pt"/>
    </style:style>
    <style:style style:name="P9" style:family="paragraph" style:parent-style-name="Standard">
      <style:paragraph-properties style:writing-mode="lr-tb"/>
      <style:text-properties fo:font-size="12pt" officeooo:paragraph-rsid="0019d756" fo:background-color="#ffffff" style:font-size-asian="12pt" style:font-size-complex="12pt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Text_20_body" style:list-style-name="L3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Text_20_body" style:list-style-name="L4"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Text_20_body" style:list-style-name="L7">
      <loext:graphic-properties draw:fill="solid" draw:fill-color="#ffffff" draw:opacity="100%"/>
      <style:paragraph-properties fo:background-color="#ffffff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Text_20_body" style:list-style-name="L9"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Text_20_body" style:list-style-name="L5"/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6">
      <style:paragraph-properties fo:margin-top="0cm" fo:margin-bottom="0cm" loext:contextual-spacing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ext_20_body" style:list-style-name="L8">
      <style:paragraph-properties fo:margin-top="0cm" fo:margin-bottom="0cm" loext:contextual-spacing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ext_20_body" style:list-style-name="L6">
      <style:paragraph-properties fo:margin-top="0cm" fo:margin-bottom="0cm" loext:contextual-spacing="false"/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22" style:family="paragraph" style:parent-style-name="Standard">
      <style:paragraph-properties fo:line-height="150%" style:writing-mode="lr-tb"/>
      <style:text-properties fo:font-size="12pt" officeooo:paragraph-rsid="0019d756" fo:background-color="#ffffff" style:font-size-asian="12pt" style:font-size-complex="12pt"/>
    </style:style>
    <style:style style:name="P23" style:family="paragraph" style:parent-style-name="Standard" style:list-style-name="L6"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 style:list-style-name="L6">
      <style:paragraph-properties fo:margin-top="0cm" fo:margin-bottom="0cm" loext:contextual-spacing="false"/>
      <style:text-properties style:text-position="0% 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19d756" style:language-asian="zxx" style:country-asian="none" style:language-complex="zxx" style:country-complex="none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pl" fo:country="PL" style:text-underline-style="solid" style:text-underline-width="auto" style:text-underline-color="font-color" fo:background-color="#ffffff" loext:char-shading-value="0" style:language-asian="zxx" style:country-asian="none" style:language-complex="zxx" style:country-complex="none"/>
    </style:style>
    <style:style style:name="T6" style:family="text">
      <style:text-properties fo:language="pl" fo:country="PL" style:text-underline-style="solid" style:text-underline-width="auto" style:text-underline-color="font-color" officeooo:rsid="0019d756" fo:background-color="#ffffff" loext:char-shading-value="0" style:language-asian="zxx" style:country-asian="none" style:language-complex="zxx" style:country-complex="none"/>
    </style:style>
    <style:style style:name="T7" style:family="text">
      <style:text-properties fo:language="pl" fo:country="PL" fo:background-color="#ffffff" loext:char-shading-value="0" style:language-asian="zxx" style:country-asian="none" style:language-complex="zxx" style:country-complex="none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9d756"/>
    </style:style>
    <style:style style:name="T10" style:family="text">
      <style:text-properties style:font-name-complex="Times New Roma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Nabór na wolne stanowisko pracy:</text:h>
      <text:h text:style-name="P2" text:outline-level="1"><text:s/><text:span text:style-name="Strong_20_Emphasis">PRACOWN</text:span><text:span text:style-name="Strong_20_Emphasis"><text:span text:style-name="T9">IK OBSŁUGI TECHNICZNEJ BASENU</text:span></text:span></text:h>
      <text:p text:style-name="Text_20_body"><text:span text:style-name="Strong_20_Emphasis"><text:span text:style-name="T2"> </text:span></text:span></text:p>
      <text:p text:style-name="P3">Dyrektor Gminnego Centrum Kultury i Sportu ogłasza nabór na stanowisko:</text:p>
      <text:list xml:id="list58706622" text:style-name="L1">
        <text:list-item>
          <text:p text:style-name="P17"><text:span text:style-name="Strong_20_Emphasis"><text:span text:style-name="T2">PRACOWNIK </text:span></text:span><text:span text:style-name="Strong_20_Emphasis"><text:span text:style-name="T3">OBSŁUGI TECHNICZNEJ BASENU</text:span></text:span></text:p>
        </text:list-item>
        <text:list-item>
          <text:p text:style-name="P10"><text:span text:style-name="Strong_20_Emphasis"><text:span text:style-name="T2">WYMAGANIA NIEZBĘDNE:</text:span></text:span><text:span text:style-name="T2"> </text:span></text:p>
        </text:list-item>
      </text:list>
      <text:list xml:id="list1899094829" text:style-name="L2">
        <text:list-header>
          <text:p text:style-name="P11">- <text:s/>obywatelstwo polskie<text:line-break/>– pełna zdolność do czynności prawnych, korzystanie z pełni praw publicznych,<text:line-break/>– brak skazania za przestępstwo umyślne lub przestępstwo skarbowe umyślne,<text:line-break/>– nieposzlakowana opinia,<text:line-break/>– wykształcenie – minimum <text:span text:style-name="T9">zawodowe</text:span>,</text:p>
          <text:p text:style-name="P11"/>
        </text:list-header>
      </text:list>
      <text:p text:style-name="Text_20_body"><text:span text:style-name="Strong_20_Emphasis"><text:span text:style-name="T2">WYMAGANIA DODATKOWE:</text:span></text:span></text:p>
      <text:list xml:id="list3929734213" text:style-name="L3">
        <text:list-item>
          <text:p text:style-name="P12">dyspozycyjność (praca zmianowa);</text:p>
        </text:list-item>
        <text:list-item>
          <text:p text:style-name="P12"><text:s/>uczciwość;</text:p>
        </text:list-item>
        <text:list-item>
          <text:p text:style-name="P12"><text:s/>odpowiedzialność za realizowane zadania;</text:p>
        </text:list-item>
        <text:list-item>
          <text:p text:style-name="P12">systematyczność i konsekwencja w działaniu;</text:p>
        </text:list-item>
        <text:list-item>
          <text:p text:style-name="P12">komunikatywność;</text:p>
        </text:list-item>
        <text:list-item>
          <text:p text:style-name="P12">sumienność.</text:p>
        </text:list-item>
      </text:list>
      <text:p text:style-name="Text_20_body"><text:span text:style-name="Strong_20_Emphasis"><text:span text:style-name="T2">ZAKRES ZADAŃ WYKONYWANYCH NA STANOWISKU:</text:span></text:span></text:p>
      <text:p text:style-name="Text_20_body"><text:span text:style-name="Strong_20_Emphasis"><text:span text:style-name="T2"/></text:span></text:p>
      <text:p text:style-name="P7"><text:s text:c="5"/>1. obsługa instalacji technologicznej, energetycznej, ciepłowniczej;</text:p>
      <text:p text:style-name="P7"/>
      <text:p text:style-name="P7"><text:s text:c="5"/>2. stałe kontrolowanie, obsługa i nadzór nad urządzeniami basenowymi - utrzymanie <text:s/></text:p>
      <text:p text:style-name="P7"><text:s text:c="12"/>właściwych parametrów urządzeń uzdatniania wody, w szczególności: pomp, central </text:p>
      <text:p text:style-name="P7"><text:s text:c="12"/>wentylacyjnych, filtrów, wymienników;</text:p>
      <text:p text:style-name="P7"/>
      <text:p text:style-name="P7"><text:s text:c="5"/><text:span text:style-name="T9">3</text:span>. konserwacja urządzeń filtrujących, ogrzewających wodę w basenie;</text:p>
      <text:p text:style-name="P7"/>
      <text:p text:style-name="P7"><text:s text:c="5"/><text:span text:style-name="T9">4.</text:span> konserwacja systemu wentylacji;</text:p>
      <text:p text:style-name="P7"/>
      <text:p text:style-name="P7"><text:s text:c="5"/><text:span text:style-name="T9">5.</text:span> konserwacja <text:s/>urządzeń sanitarnych, oświetlenia i innych części wyposażenia <text:s/>pływalni;</text:p>
      <text:p text:style-name="P7"/>
      <text:p text:style-name="P7"><text:s text:c="5"/><text:span text:style-name="T9">6. </text:span><text:s/>obsługa elektrycznych urządzeń znajdujących się w obiekcie;</text:p>
      <text:p text:style-name="P7"/>
      <text:p text:style-name="P7"><text:s text:c="5"/><text:span text:style-name="T9">7. </text:span><text:span text:style-name="T10"><text:s/></text:span>czyszczenie dna basenu odkurzaczem wodnym;</text:p>
      <text:p text:style-name="P7"/>
      <text:p text:style-name="P7"><text:s text:c="5"/><text:span text:style-name="T9">8.</text:span><text:span text:style-name="T8"> prowadzenie dziennego raportu;</text:span></text:p>
      <text:p text:style-name="P9"/>
      <text:p text:style-name="P7"><text:s text:c="4"/></text:p>
      <text:p text:style-name="P7"><text:soft-page-break/></text:p>
      <text:p text:style-name="P7"><text:s text:c="4"/><text:span text:style-name="T9">9.</text:span> prowadzenie dokumentacji zgodnej z Rozporządzeniem Ministra Zdrowia z dnia 9 listopada</text:p>
      <text:p text:style-name="P7"/>
      <text:p text:style-name="P7"><text:s text:c="10"/>2015r w sprawie wymagań, jakim powinna odpowiadać woda w pływalniach:</text:p>
      <text:p text:style-name="P7"/>
      <text:p text:style-name="P6">1) bieżącej obserwacji;</text:p>
      <text:p text:style-name="P6">2) systematycznego i udokumentowanego nadzoru pracy urządzeń oraz <text:s/>rejestrowania wyników pomiaru jakości wody na pływalni;</text:p>
      <text:p text:style-name="P6">3) systematycznych i udokumentowanych badań jakości wody.</text:p>
      <text:p text:style-name="P8"><text:s text:c="2"/><text:span text:style-name="T9">10. </text:span><text:s/>uruchamianie i wyłączanie atrakcji basenowych;</text:p>
      <text:p text:style-name="P8"><text:s text:c="3"/></text:p>
      <text:list xml:id="list646123804" text:style-name="L4">
        <text:list-header>
          <text:p text:style-name="P13"/>
        </text:list-header>
      </text:list>
      <text:p text:style-name="Text_20_body"><text:span text:style-name="Strong_20_Emphasis"><text:span text:style-name="T2">OFERUJEMY:</text:span></text:span></text:p>
      <text:list xml:id="list1964171855" text:style-name="L5">
        <text:list-item>
          <text:p text:style-name="P16"><text:span text:style-name="Strong_20_Emphasis"><text:span text:style-name="T4">stabilność zatrudnienia;</text:span></text:span></text:p>
        </text:list-item>
        <text:list-item>
          <text:p text:style-name="P16"><text:span text:style-name="Strong_20_Emphasis"><text:span text:style-name="T4">pełny wymiar czasu pracy – umowa o pracę;</text:span></text:span></text:p>
        </text:list-item>
        <text:list-item>
          <text:p text:style-name="P16"><text:span text:style-name="Strong_20_Emphasis"><text:span text:style-name="T4">zmianowy, elastyczny system pracy;</text:span></text:span></text:p>
        </text:list-item>
      </text:list>
      <text:p text:style-name="Text_20_body"><text:span text:style-name="Strong_20_Emphasis"><text:span text:style-name="T2">WYMAGANE DOKUMENTY:</text:span></text:span></text:p>
      <text:list xml:id="list3240554688" text:style-name="L6">
        <text:list-item>
          <text:p text:style-name="P18">CV ze zdjęciem, </text:p>
        </text:list-item>
        <text:list-item>
          <text:p text:style-name="P18">list motywacyjny, </text:p>
        </text:list-item>
        <text:list-item>
          <text:p text:style-name="P24"><text:s/>kwestionariusz osobowy dla osoby ubiegającej się o zatrudnienie (wg wzoru znajdującego się w ogłoszeniu);</text:p>
        </text:list-item>
        <text:list-item>
          <text:p text:style-name="P24">kserokopie posiadanych świadectw pracy;</text:p>
        </text:list-item>
        <text:list-item>
          <text:p text:style-name="P18">kserokopie dokumentów poświadczających wykształcenie oraz inne kwalifikację </text:p>
        </text:list-item>
        <text:list-item>
          <text:p text:style-name="P20">oświadczenie kandydata o wyrażeniu zgody na przetwarzanie danych osobowych do celów rekrutacji zgodnie z ustawą z dnia 29 sierpnia 1997 roku o o ochronie danych osobowych;</text:p>
        </text:list-item>
        <text:list-item>
          <text:p text:style-name="P23">oświadczenie o niekaralności za przestępstwo popełnione umyślnie oraz że nie toczy się przeciwko niemu postępowanie karne (wg wzoru znajdującego się w ogłoszeniu);</text:p>
          <text:p text:style-name="P23"/>
          <text:p text:style-name="P23"/>
        </text:list-item>
      </text:list>
      <text:p text:style-name="P5"><text:span text:style-name="Strong_20_Emphasis"><text:span text:style-name="T2">TERMIN SKŁADANIA DOKUMENTÓW:</text:span></text:span></text:p>
      <text:list xml:id="list123418257" text:style-name="L7">
        <text:list-item>
          <text:p text:style-name="P21"><text:span text:style-name="T7">Termin: </text:span><text:span text:style-name="Strong_20_Emphasis"><text:span text:style-name="T5">do 0</text:span></text:span><text:span text:style-name="Strong_20_Emphasis"><text:span text:style-name="T6">4</text:span></text:span><text:span text:style-name="Strong_20_Emphasis"><text:span text:style-name="T5"> września 20</text:span></text:span><text:span text:style-name="Strong_20_Emphasis"><text:span text:style-name="T6">20</text:span></text:span><text:span text:style-name="Strong_20_Emphasis"><text:span text:style-name="T5"> roku</text:span></text:span></text:p>
        </text:list-item>
        <text:list-item>
          <text:p text:style-name="P14"><text:span text:style-name="T8">Sposób składania dokumentów aplikacyjnych: osobiście lub listownie do sekretariatu</text:span> GCKiS w Żarowie</text:p>
        </text:list-item>
      </text:list>
      <text:p text:style-name="P5"><text:span text:style-name="Strong_20_Emphasis"><text:span text:style-name="T2">Miejsce składania dokumentów</text:span></text:span><text:span text:style-name="T2">: Gminne Centrum Kultury <text:s/>i Sportu</text:span></text:p>
      <text:p text:style-name="P4"><text:s text:c="53"/>58-130 Żarów <text:s text:c="3"/>ul. Piastowska 10 A</text:p>
      <text:p text:style-name="P5"><text:span text:style-name="Strong_20_Emphasis"><text:span text:style-name="T2">DODATKOWE INFORMACJE:</text:span></text:span></text:p>
      <text:list xml:id="list3540737658" text:style-name="L8">
        <text:list-item>
          <text:p text:style-name="P19">Aplikacje, które wpłyną po wskazanym terminie nie będą rozpatrywane<text:line-break/>(o zachowaniu terminu decyduje data wpływu ). </text:p>
        </text:list-item>
        <text:list-item>
          <text:p text:style-name="P19"><text:s/>Kandydaci zakwalifikowani do dalszego postępowania kwalifikacyjnego zostaną powiadomieni indywidualnie o terminie i miejscu tego postępowania.</text:p>
        </text:list-item>
        <text:list-item>
          <text:p text:style-name="P19">Informacja o wyniku naboru będzie umieszczona na stronie internetowej GCKiS w Żarowie.</text:p>
        </text:list-item>
      </text:list>
      <text:list xml:id="list1146560945" text:style-name="L9">
        <text:list-item>
          <text:p text:style-name="P15">Bliższe informacje można uzyskać pod numerem telefonu <text:span text:style-name="T1">74 8580753</text:span></text:p>
        </text:list-item>
      </text:list>
      <text:p text:style-name="P3"/>
      <text:p text:style-name="P1"/>
      <text:p text:style-name="P1"><text:soft-page-break/>Wymagane dokumenty aplikacyjne: list motywacyjny, szczegółowe CV (z uwzględnieniem dokładnego przebiegu kariery zawodowej), powinny być opatrzone klauzulą: „Wyrażam zgodę na przetwarzanie moich danych osobowych zawartych w ofercie pracy dla potrzeb niezbędnych do realizacji procesu rekrutacji zgodnie z Ustawą z dnia 29.08.1997 o ochronie danych osobowych (Dz. U. z 2002 r. Nr 101, poz. 926 z późniejszymi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S</meta:editing-duration>
    <meta:editing-cycles>6</meta:editing-cycles>
    <meta:generator>LibreOffice/6.2.2.2$Windows_X86_64 LibreOffice_project/2b840030fec2aae0fd2658d8d4f9548af4e3518d</meta:generator>
    <dc:date>2020-08-31T11:57:58.251000000</dc:date>
    <meta:printed-by>Aneta Śliwa</meta:printed-by>
    <meta:print-date>2018-08-31T08:32:36.70</meta:print-date>
    <meta:document-statistic meta:table-count="0" meta:image-count="0" meta:object-count="0" meta:page-count="3" meta:paragraph-count="57" meta:word-count="462" meta:character-count="3650" meta:non-whitespace-character-count="3096"/>
    <meta:user-defined meta:name="Info 1"/>
    <meta:user-defined meta:name="Info 2"/>
    <meta:user-defined meta:name="Info 3"/>
    <meta:user-defined meta:name="Info 4"/>
  </office:meta>
</office:document-meta>
</file>