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2d255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3724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39d8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16c7e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21e9f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28f73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30562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weight="normal" officeooo:rsid="001acb6d" officeooo:paragraph-rsid="001acb6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weight="normal" officeooo:paragraph-rsid="0028f73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800000" loext:opacity="100%" fo:font-weight="normal" officeooo:rsid="00139d86" officeooo:paragraph-rsid="0021e9f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6c7e2"/>
    </style:style>
    <style:style style:name="P17" style:family="paragraph" style:parent-style-name="Standard">
      <style:paragraph-properties fo:text-align="start" style:justify-single-word="false"/>
      <style:text-properties officeooo:paragraph-rsid="0021e9fc"/>
    </style:style>
    <style:style style:name="P18" style:family="paragraph" style:parent-style-name="Standard">
      <style:paragraph-properties fo:text-align="start" style:justify-single-word="false"/>
      <style:text-properties officeooo:paragraph-rsid="0028f73c"/>
    </style:style>
    <style:style style:name="P19" style:family="paragraph" style:parent-style-name="Standard">
      <style:paragraph-properties fo:text-align="start" style:justify-single-word="false"/>
      <style:text-properties officeooo:paragraph-rsid="002ed207"/>
    </style:style>
    <style:style style:name="P20" style:family="paragraph" style:parent-style-name="Standard">
      <style:paragraph-properties fo:text-align="start" style:justify-single-word="false"/>
      <style:text-properties officeooo:paragraph-rsid="00305623"/>
    </style:style>
    <style:style style:name="P21" style:family="paragraph" style:parent-style-name="Standard">
      <style:paragraph-properties fo:text-align="start" style:justify-single-word="false"/>
      <style:text-properties fo:color="#800000" loext:opacity="100%" fo:font-weight="bold" style:font-weight-asian="bold" style:font-weight-complex="bold"/>
    </style:style>
    <style:style style:name="T1" style:family="text">
      <style:text-properties fo:color="#800000" loext:opacity="100%"/>
    </style:style>
    <style:style style:name="T2" style:family="text">
      <style:text-properties fo:color="#800000" loext:opacity="100%" fo:font-weight="bold" style:font-weight-asian="bold" style:font-weight-complex="bold"/>
    </style:style>
    <style:style style:name="T3" style:family="text">
      <style:text-properties fo:color="#800000" loext:opacity="100%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5623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2d2550" style:font-weight-asian="bold" style:font-weight-complex="bold"/>
    </style:style>
    <style:style style:name="T9" style:family="text">
      <style:text-properties fo:color="#000000" loext:opacity="100%" fo:font-weight="bold" officeooo:rsid="002ed207" style:font-weight-asian="bold" style:font-weight-complex="bold"/>
    </style:style>
    <style:style style:name="T10" style:family="text">
      <style:text-properties fo:color="#000000" loext:opacity="100%" fo:font-weight="bold" officeooo:rsid="00305623" style:font-weight-asian="bold" style:font-weight-complex="bold"/>
    </style:style>
    <style:style style:name="T11" style:family="text">
      <style:text-properties fo:color="#000000" loext:opacity="100%" fo:font-weight="normal" officeooo:rsid="002ed207" style:font-weight-asian="normal" style:font-weight-complex="normal"/>
    </style:style>
    <style:style style:name="T12" style:family="text">
      <style:text-properties fo:color="#000000" loext:opacity="100%" fo:font-weight="normal" officeooo:rsid="00305623" style:font-weight-asian="normal" style:font-weight-complex="normal"/>
    </style:style>
    <style:style style:name="T13" style:family="text">
      <style:text-properties fo:color="#000000" loext:opacity="100%" officeooo:rsid="002ed207"/>
    </style:style>
    <style:style style:name="T14" style:family="text">
      <style:text-properties officeooo:rsid="00137248"/>
    </style:style>
    <style:style style:name="T15" style:family="text">
      <style:text-properties officeooo:rsid="0016c7e2"/>
    </style:style>
    <style:style style:name="T16" style:family="text">
      <style:text-properties officeooo:rsid="0021e9fc"/>
    </style:style>
    <style:style style:name="T17" style:family="text">
      <style:text-properties officeooo:rsid="002d2550"/>
    </style:style>
    <style:style style:name="T18" style:family="text">
      <style:text-properties officeooo:rsid="002ed20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ed207" style:font-weight-asian="normal" style:font-weight-complex="normal"/>
    </style:style>
    <style:style style:name="T21" style:family="text">
      <style:text-properties fo:font-weight="normal" officeooo:rsid="00305623" style:font-weight-asian="normal" style:font-weight-complex="normal"/>
    </style:style>
    <style:style style:name="T22" style:family="text">
      <style:text-properties officeooo:rsid="003056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/>
      <text:p text:style-name="P2"/>
      <text:p text:style-name="P2"/>
      <text:p text:style-name="P2">PROTOKÓŁ</text:p>
      <text:p text:style-name="P3">z posiedzenia Jury X<text:span text:style-name="T14">XIV </text:span>Turnieju Małego Akt<text:span text:style-name="T17">ota</text:span></text:p>
      <text:p text:style-name="P3"><text:s/>„NIEZAPOMINAJKA”</text:p>
      <text:p text:style-name="P2"/>
      <text:p text:style-name="P2">Organizator: Gminne Centrum Kultury i Sportu w Żarowie</text:p>
      <text:p text:style-name="P2"/>
      <text:p text:style-name="P4">Jury w składzie:</text:p>
      <text:p text:style-name="P4"/>
      <text:p text:style-name="P6">1. Przewodnicząca – <text:span text:style-name="T17">Zbigniew Furtak – st. instruktor ds. amatorskiego ruch muzycznego</text:span></text:p>
      <text:p text:style-name="P6"/>
      <text:p text:style-name="P7">2. Członek - <text:s/><text:span text:style-name="T17">Marta Cgrząszcz – nauczyciel, wychowawca Szkoły Podstawowej w Żarowie</text:span></text:p>
      <text:p text:style-name="P5"/>
      <text:p text:style-name="P7">3. Członek – <text:span text:style-name="T17">Elżbieta Kulas – spec. ds. kultury</text:span></text:p>
      <text:p text:style-name="P5"/>
      <text:p text:style-name="P5">po obejrzeniu <text:span text:style-name="T16">11</text:span> dziecięcych prezentacji i wnikliwej analizie, postanowiło przyznać <text:s/>nagrody rzeczowe:</text:p>
      <text:p text:style-name="P5"/>
      <text:p text:style-name="P12"/>
      <text:p text:style-name="P5"><text:span text:style-name="T2">WYRÓŻNIENIE <text:s/>-</text:span><text:span text:style-name="T1"> <text:s/></text:span><text:span text:style-name="T8">Kazimierz Kutołowski</text:span> – <text:span text:style-name="T18">Szkoła Podstawowa im. Jana Brzechwy w Żarowie</text:span></text:p>
      <text:p text:style-name="P5"><text:span text:style-name="T15"><text:s text:c="35"/>do </text:span>wiersza/dramy, <text:s/>pt. „<text:span text:style-name="T18">Paweł i Gaweł”</text:span></text:p>
      <text:p text:style-name="P5"/>
      <text:p text:style-name="P16"><text:span text:style-name="T2">WYRÓŻNIENIE <text:s/>-</text:span><text:span text:style-name="T3"> <text:tab/></text:span><text:span text:style-name="T9">Kinga Najnigier</text:span><text:span text:style-name="T19"> – </text:span><text:span text:style-name="T20">Szkoła Podstawowa im. Jana Brzechwy w Żarowie</text:span></text:p>
      <text:p text:style-name="P8"><text:span text:style-name="T15"><text:s text:c="36"/>do </text:span>wiersza/dramy, <text:s/>pt. „<text:span text:style-name="T18">Ziemia u doktora”</text:span></text:p>
      <text:p text:style-name="P8"/>
      <text:p text:style-name="P17"><text:span text:style-name="T2">WYRÓŻNIENIE <text:s/>-</text:span><text:span text:style-name="T3"> <text:tab/></text:span><text:span text:style-name="T9">Oliwier Rajczakowski</text:span><text:span text:style-name="T19"> – </text:span><text:span text:style-name="T20">Szkoła Podstawowa im. Jana Brzechwy w Żarowie</text:span></text:p>
      <text:p text:style-name="P9"><text:span text:style-name="T15"><text:s text:c="35"/>do </text:span>wiersza/dramy, <text:s/>pt. „<text:span text:style-name="T18">Mali strażnicy przyrody”</text:span></text:p>
      <text:p text:style-name="P9"/>
      <text:p text:style-name="P18"><text:span text:style-name="T2">WYRÓŻNIENIE</text:span><text:span text:style-name="T3"> <text:s/>-<text:tab/></text:span><text:span text:style-name="T9">Emilia Ćwiertniewicz</text:span><text:span text:style-name="T11"> – </text:span><text:span text:style-name="T20">Szkoła Podstawowa im. Jana Brzechwy w Żarowie</text:span></text:p>
      <text:p text:style-name="P10"><text:span text:style-name="T7"><text:s text:c="35"/>za grę aktorską</text:span><text:span text:style-name="T6"> w wierszu pt.</text:span><text:span text:style-name="T7"> </text:span><text:span text:style-name="T6">„</text:span><text:span text:style-name="T13">Bestia”</text:span></text:p>
      <text:p text:style-name="P13"/>
      <text:p text:style-name="P19"><text:span text:style-name="T2">WYRÓŻNIENIE</text:span><text:span text:style-name="T3"> <text:s/>-<text:tab/></text:span><text:span text:style-name="T9">Melania Jania</text:span><text:span text:style-name="T19"> – </text:span><text:span text:style-name="T20">Szkoła Podstawowa im. Astrid Lindgren Oddz. Przedszkolny </text:span></text:p>
      <text:p text:style-name="P19"><text:span text:style-name="T20"><text:s text:c="36"/>w Zastrużu, </text:span><text:span text:style-name="T4">za grę aktorską</text:span><text:span text:style-name="T19"> w wierszu pt.</text:span><text:span text:style-name="T4"> </text:span><text:span text:style-name="T19">„</text:span><text:span text:style-name="T20">Pechowy bal”</text:span></text:p>
      <text:p text:style-name="P21"/>
      <text:p text:style-name="P11"><text:span text:style-name="T2">WYRÓŻNIENIE <text:s/>- </text:span><text:span text:style-name="T9">Anna Bąkowska - </text:span><text:span text:style-name="T2"><text:s/></text:span><text:span text:style-name="T13">Szkoła Podstawowa im. Jana Brzechwy w Żarowie</text:span></text:p>
      <text:p text:style-name="P5"><text:span text:style-name="T4"><text:tab/><text:tab/><text:tab/>za charakteryzację</text:span> do wiersza pt. „<text:span text:style-name="T22">Wesoła Pszczoła”</text:span></text:p>
      <text:p text:style-name="P5"/>
      <text:p text:style-name="P20"><text:span text:style-name="T2">WYRÓŻNIENIE <text:s/>-<text:tab/></text:span><text:span text:style-name="T10">Zuzanna Bieniasz -</text:span><text:span text:style-name="T12"> </text:span><text:span text:style-name="T3"><text:s/></text:span><text:span text:style-name="T11">Szkoła Podstawowa im. Jana Brzechwy w Żarowie</text:span></text:p>
      <text:p text:style-name="P8"><text:span text:style-name="T4"><text:tab/><text:tab/><text:tab/>za charakteryzację</text:span> do wiersza pt. „<text:span text:style-name="T22">Muchomor”</text:span></text:p>
      <text:p text:style-name="P5"/>
      <text:p text:style-name="P17"><text:span text:style-name="T2">WYRÓŻNIENIE <text:s/>-<text:tab/></text:span><text:span text:style-name="T10">Nadia Szydłowska - </text:span><text:span text:style-name="T2"><text:s/></text:span><text:span text:style-name="T21">Bajkowe Przedszkole w Żarowie</text:span></text:p>
      <text:p text:style-name="P9"><text:span text:style-name="T4"><text:tab/><text:tab/><text:tab/>za charakteryzację</text:span> do wiersza pt. „<text:span text:style-name="T22">Żyrafa u fotografa”</text:span>.</text:p>
      <text:p text:style-name="P14"/>
      <text:p text:style-name="P15"><text:span text:style-name="T2">III miejsce</text:span><text:span text:style-name="T4"> -<text:tab/></text:span><text:span text:style-name="T5">Liwia Kowal – </text:span><text:span text:style-name="T21">Bajkowe Przedszkole w Żarowie</text:span></text:p>
      <text:p text:style-name="P5"><text:tab/><text:tab/><text:tab/>za wiersz/dramę pt. <text:s/>„<text:span text:style-name="T22">Zakochana żaba”</text:span><text:span text:style-name="T4"><text:tab/><text:tab/></text:span></text:p>
      <text:p text:style-name="P5"/>
      <text:p text:style-name="P20"><text:span text:style-name="T2">II miejsce - </text:span><text:span text:style-name="T19"><text:s/><text:tab/></text:span><text:span text:style-name="T5">Wojciech Knap - </text:span><text:span text:style-name="T19"><text:s/></text:span><text:span text:style-name="T21">Bajkowe Przedszkole w Żarowie</text:span></text:p>
      <text:p text:style-name="P20"><text:span text:style-name="T21"><text:s text:c="35"/></text:span><text:span text:style-name="T19">za wiersz/dramę pt. „</text:span><text:span text:style-name="T21">Okulary”</text:span></text:p>
      <text:p text:style-name="P5"/>
      <text:p text:style-name="P20"><text:span text:style-name="T2">I miejsce</text:span><text:span text:style-name="T19"> -<text:tab/></text:span><text:span text:style-name="T5">Katarzyna Jastrząb - </text:span><text:span text:style-name="T19"><text:s/></text:span><text:span text:style-name="T21">Bajkowe Przedszkole w Żarowie</text:span></text:p>
      <text:p text:style-name="P5"><text:tab/><text:tab/><text:tab/>za wiersz/dramę pt. „<text:span text:style-name="T22">A tulipan śpi”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96cm" fo:margin-left="2cm" fo:margin-right="0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Kulas</meta:initial-creator>
    <meta:creation-date>2012-04-12T08:58:35.65</meta:creation-date>
    <dc:date>2022-05-20T12:40:25.328000000</dc:date>
    <meta:editing-duration>PT4H54M46S</meta:editing-duration>
    <meta:editing-cycles>37</meta:editing-cycles>
    <meta:generator>LibreOffice/7.2.0.4$Windows_X86_64 LibreOffice_project/9a9c6381e3f7a62afc1329bd359cc48accb6435b</meta:generator>
    <meta:print-date>2022-05-18T12:17:21.012000000</meta:print-date>
    <meta:document-statistic meta:table-count="0" meta:image-count="0" meta:object-count="0" meta:page-count="1" meta:paragraph-count="32" meta:word-count="248" meta:character-count="1979" meta:non-whitespace-character-count="1495"/>
  </office:meta>
</office:document-meta>
</file>