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81cm" fo:margin-left="-0.974cm" table:align="left" style:writing-mode="lr-tb"/>
    </style:style>
    <style:style style:name="Tabela1.A" style:family="table-column">
      <style:table-column-properties style:column-width="9.47cm"/>
    </style:style>
    <style:style style:name="Tabela1.B" style:family="table-column">
      <style:table-column-properties style:column-width="9.5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="0.002cm 0.035cm 0.002cm" fo:padding="0.097cm" fo:border="1.1pt double #000000" style:writing-mode="lr-tb"/>
    </style:style>
    <style:style style:name="Tabela1.A2" style:family="table-cell">
      <style:table-cell-properties style:vertical-align="top" style:border-line-width-left="0.002cm 0.035cm 0.002cm" style:border-line-width-bottom="0.002cm 0.035cm 0.002cm" fo:padding="0.097cm" fo:border-left="1.1pt double #000000" fo:border-right="none" fo:border-top="none" fo:border-bottom="1.1pt double #000000" style:writing-mode="lr-tb"/>
    </style:style>
    <style:style style:name="Tabela1.B2" style:family="table-cell">
      <style:table-cell-properties style:vertical-align="top"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08d694"/>
    </style:style>
    <style:style style:name="T6" style:family="text">
      <style:text-properties officeooo:rsid="0008e6ae"/>
    </style:style>
    <style:style style:name="T7" style:family="text">
      <style:text-properties officeooo:rsid="000acc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zór wizytówki uczestnika konkursu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V <text:span text:style-name="T7">Ogólnopolski </text:span>Festiwal Origami w Żarowie</text:p>
            <text:p text:style-name="P2">Konkurs otwarty</text:p>
            <text:p text:style-name="P2"/>
            <text:p text:style-name="P5"><text:span text:style-name="T1">Tytuł pracy: </text:span><text:span text:style-name="T2">….............................................................</text:span></text:p>
            <text:p text:style-name="P6"/>
            <text:p text:style-name="P6"><text:span text:style-name="T6">do bajki </text:span>….................................................................…</text:p>
            <text:p text:style-name="P6"/>
            <text:p text:style-name="P7">Imię i nazwisko autora/wykonawcy pracy: </text:p>
            <text:p text:style-name="P7"/>
            <text:p text:style-name="P6">…...................................................................................</text:p>
            <text:p text:style-name="P6"/>
            <text:p text:style-name="P5"><text:span text:style-name="T1">Klasa: </text:span><text:span text:style-name="T2">….......................................................................</text:span></text:p>
            <text:p text:style-name="P6"/>
            <text:p text:style-name="P5"><text:span text:style-name="T1">Nazwa i adres szkoły: </text:span><text:span text:style-name="T2">….............................................</text:span></text:p>
            <text:p text:style-name="P6"/>
            <text:p text:style-name="P6">…...................................................................................</text:p>
            <text:p text:style-name="P6"/>
            <text:p text:style-name="P5"><text:span text:style-name="T1">Imię i nazwisko nauczyciela/opiekuna: </text:span><text:span text:style-name="T2">…................</text:span></text:p>
            <text:p text:style-name="P6"/>
            <text:p text:style-name="P6">…...................................................................................</text:p>
            <text:p text:style-name="P6"/>
            <text:p text:style-name="P5"><text:span text:style-name="T1">Telefon </text:span><text:span text:style-name="T2">….................... </text:span><text:span text:style-name="T1">e-mail: </text:span><text:span text:style-name="T2">…...............................</text:span></text:p>
            <text:p text:style-name="P6"/>
            <text:p text:style-name="P5"><text:span text:style-name="T1">Data</text:span><text:span text:style-name="T2"> ….....................................</text:span></text:p>
            <text:p text:style-name="P6"/>
            <text:p text:style-name="P6">Termin dostarczania prac konkursowych wraz z dołączoną metryczką mija 1<text:span text:style-name="T5">6</text:span> kwietnia 201<text:span text:style-name="T5">8</text:span> r.</text:p>
          </table:table-cell>
          <table:table-cell table:style-name="Tabela1.B1" office:value-type="string">
            <text:p text:style-name="P3">V <text:span text:style-name="T7">Ogólnopolski </text:span>Festiwal Origami w Żarowie</text:p>
            <text:p text:style-name="P2">Konkurs otwarty</text:p>
            <text:p text:style-name="P8"/>
            <text:p text:style-name="P5"><text:span text:style-name="T1">Tytuł pracy: </text:span><text:span text:style-name="T2">….............................................................</text:span></text:p>
            <text:p text:style-name="P6"/>
            <text:p text:style-name="P6"><text:span text:style-name="T6">do bajki </text:span>…......................................................................</text:p>
            <text:p text:style-name="P6"/>
            <text:p text:style-name="P7">Imię i nazwisko autora/wykonawcy pracy: </text:p>
            <text:p text:style-name="P7"/>
            <text:p text:style-name="P6">…...................................................................................</text:p>
            <text:p text:style-name="P6"/>
            <text:p text:style-name="P5"><text:span text:style-name="T1">Klasa: </text:span><text:span text:style-name="T2">….......................................................................</text:span></text:p>
            <text:p text:style-name="P6"/>
            <text:p text:style-name="P5"><text:span text:style-name="T1">Nazwa i adres szkoły: </text:span><text:span text:style-name="T2">….............................................</text:span></text:p>
            <text:p text:style-name="P6"/>
            <text:p text:style-name="P6">…...................................................................................</text:p>
            <text:p text:style-name="P6"/>
            <text:p text:style-name="P5"><text:span text:style-name="T1">Imię i nazwisko nauczyciela/opiekuna: </text:span><text:span text:style-name="T2">…................</text:span></text:p>
            <text:p text:style-name="P6"/>
            <text:p text:style-name="P6">…...................................................................................</text:p>
            <text:p text:style-name="P6"/>
            <text:p text:style-name="P5"><text:span text:style-name="T1">Telefon </text:span><text:span text:style-name="T2">….................... </text:span><text:span text:style-name="T1">e-mail: </text:span><text:span text:style-name="T2">…...............................</text:span></text:p>
            <text:p text:style-name="P6"/>
            <text:p text:style-name="P5"><text:span text:style-name="T1">Data</text:span><text:span text:style-name="T2"> ….....................................</text:span></text:p>
            <text:p text:style-name="P6"/>
            <text:p text:style-name="P6">Termin dostarczania prac konkursowych wraz z dołączoną metryczką mija 1<text:span text:style-name="T5">6</text:span> kwietnia 201<text:span text:style-name="T5">8</text:span> r.</text:p>
          </table:table-cell>
        </table:table-row>
        <table:table-row table:style-name="Tabela1.1">
          <table:table-cell table:style-name="Tabela1.A2" office:value-type="string">
            <text:p text:style-name="P3">V <text:span text:style-name="T7">Ogólnopolski </text:span>Festiwal Origami w Żarowie</text:p>
            <text:p text:style-name="P2">Konkurs otwarty</text:p>
            <text:p text:style-name="P2">(dotyczy osób dorosłych)</text:p>
            <text:p text:style-name="P2"/>
            <text:p text:style-name="P5"><text:span text:style-name="T1">Tytuł pracy: </text:span><text:span text:style-name="T2">….............................................................</text:span></text:p>
            <text:p text:style-name="P6"/>
            <text:p text:style-name="P6"><text:span text:style-name="T6">do bajki </text:span>….....................................................................</text:p>
            <text:p text:style-name="P6"/>
            <text:p text:style-name="P7">Imię i nazwisko autora/wykonawcy pracy: </text:p>
            <text:p text:style-name="P7"/>
            <text:p text:style-name="P4">…...................................................................................</text:p>
            <text:p text:style-name="P4"/>
            <text:p text:style-name="P5"><text:span text:style-name="T3">Rok urodzenia </text:span><text:span text:style-name="T4">….........................................................</text:span></text:p>
            <text:p text:style-name="P9"/>
            <text:p text:style-name="P5"><text:span text:style-name="T3">Adres............ </text:span><text:span text:style-name="T4">…............................................................</text:span></text:p>
            <text:p text:style-name="P9"/>
            <text:p text:style-name="P5"><text:span text:style-name="T3">Telefon</text:span><text:span text:style-name="T4"> ….................... </text:span><text:span text:style-name="T3">e-mail:</text:span><text:span text:style-name="T4"> …...............................</text:span></text:p>
            <text:p text:style-name="P9"/>
            <text:p text:style-name="P5"><text:span text:style-name="T3">Data: </text:span><text:span text:style-name="T4">…..............................</text:span></text:p>
            <text:p text:style-name="P9"/>
            <text:p text:style-name="P9">Termin dostarczania prac konkursowych wraz z dołączoną metryczką mija 1<text:span text:style-name="T5">6</text:span> kwietnia 201<text:span text:style-name="T5">8</text:span> r.</text:p>
          </table:table-cell>
          <table:table-cell table:style-name="Tabela1.B2" office:value-type="string">
            <text:p text:style-name="P3">V <text:span text:style-name="T7">Ogólnopolski </text:span>Festiwal Origami w Żarowie</text:p>
            <text:p text:style-name="P2">Konkurs otwarty</text:p>
            <text:p text:style-name="P2">(dotyczy osób dorosłych)</text:p>
            <text:p text:style-name="P2"/>
            <text:p text:style-name="P5"><text:span text:style-name="T1">Tytuł pracy: </text:span><text:span text:style-name="T2">….............................................................</text:span></text:p>
            <text:p text:style-name="P6"/>
            <text:p text:style-name="P6"><text:span text:style-name="T6">do bajki </text:span>…..................................................................…</text:p>
            <text:p text:style-name="P6"/>
            <text:p text:style-name="P7">Imię i nazwisko autora/wykonawcy pracy: </text:p>
            <text:p text:style-name="P7"/>
            <text:p text:style-name="P4">…...................................................................................</text:p>
            <text:p text:style-name="P4"/>
            <text:p text:style-name="P5"><text:span text:style-name="T3">Rok urodzenia </text:span><text:span text:style-name="T4">….........................................................</text:span></text:p>
            <text:p text:style-name="P9"/>
            <text:p text:style-name="P5"><text:span text:style-name="T3">Adres </text:span><text:span text:style-name="T4">….......</text:span><text:span text:style-name="T3"> </text:span><text:span text:style-name="T4">…............................................................</text:span></text:p>
            <text:p text:style-name="P9"/>
            <text:p text:style-name="P5"><text:span text:style-name="T3">Data: </text:span><text:span text:style-name="T4">…..............................</text:span></text:p>
            <text:p text:style-name="P9"/>
            <text:p text:style-name="P5"><text:span text:style-name="T3">Telefon</text:span><text:span text:style-name="T4"> ….................... </text:span><text:span text:style-name="T3">e-mail:</text:span><text:span text:style-name="T4"> …...............................</text:span></text:p>
            <text:p text:style-name="P9"/>
            <text:p text:style-name="P9">Termin dostarczania prac konkursowych wraz z dołączoną metryczką mija 1<text:span text:style-name="T5">6</text:span> kwietnia 201<text:span text:style-name="T5">8</text:span> r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Kulas</meta:initial-creator>
    <meta:creation-date>2015-02-06T10:00:38.59</meta:creation-date>
    <dc:date>2018-02-01T13:38:18.843000000</dc:date>
    <meta:editing-duration>PT7M33S</meta:editing-duration>
    <meta:editing-cycles>6</meta:editing-cycles>
    <meta:generator>LibreOffice/5.3.2.2$Windows_x86 LibreOffice_project/6cd4f1ef626f15116896b1d8e1398b56da0d0ee1</meta:generator>
    <meta:document-statistic meta:table-count="1" meta:image-count="0" meta:object-count="0" meta:page-count="1" meta:paragraph-count="53" meta:word-count="205" meta:character-count="3249" meta:non-whitespace-character-count="3093"/>
  </office:meta>
</office:document-meta>
</file>