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607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1.27cm"/>
    </style:style>
    <style:style style:name="Tabela1.C" style:family="table-column">
      <style:table-column-properties style:column-width="4.364cm"/>
    </style:style>
    <style:style style:name="Tabela1.D" style:family="table-column">
      <style:table-column-properties style:column-width="1.868cm"/>
    </style:style>
    <style:style style:name="Tabela1.E" style:family="table-column">
      <style:table-column-properties style:column-width="4.902cm"/>
    </style:style>
    <style:style style:name="Tabela1.F" style:family="table-column">
      <style:table-column-properties style:column-width="1.558cm"/>
    </style:style>
    <style:style style:name="Tabela1.G" style:family="table-column">
      <style:table-column-properties style:column-width="7.237cm"/>
    </style:style>
    <style:style style:name="Tabela1.H" style:family="table-column">
      <style:table-column-properties style:column-width="6.022cm"/>
    </style:style>
    <style:style style:name="Tabela1.I" style:family="table-column">
      <style:table-column-properties style:column-width="0.053cm"/>
    </style:style>
    <style:style style:name="Tabela1.N" style:family="table-column">
      <style:table-column-properties style:column-width="0.0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 style:writing-mode="lr-tb"/>
    </style:style>
    <style:style style:name="Tabela1.H1" style:family="table-cell">
      <style:table-cell-properties style:vertical-align="top" style:border-line-width="0.002cm 0.035cm 0.002cm" fo:padding="0.097cm" fo:border="0.039cm double #000000" style:writing-mode="lr-tb"/>
    </style:style>
    <style:style style:name="Tabela1.A2" style:family="table-cell">
      <style:table-cell-properties style:vertical-align="top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 style:writing-mode="lr-tb"/>
    </style:style>
    <style:style style:name="Tabela1.A3" style:family="table-cell" style:data-style-name="N0">
      <style:table-cell-properties style:vertical-align="top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/>
    </style:style>
    <style:style style:name="Tabela1.B3" style:family="table-cell" style:data-style-name="N40">
      <style:table-cell-properties style:vertical-align="top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/>
    </style:style>
    <style:style style:name="Tabela1.C3" style:family="table-cell">
      <style:table-cell-properties style:vertical-align="top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/>
    </style:style>
    <style:style style:name="Tabela1.I3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a1.J3" style:family="table-cell">
      <style:table-cell-properties style:vertical-align="top" fo:padding="0cm" fo:border="none" style:writing-mode="lr-tb"/>
    </style:style>
    <style:style style:name="Tabela1.A32" style:family="table-cell" style:data-style-name="N40">
      <style:table-cell-properties style:vertical-align="top" fo:background-color="#ffffcc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ff0000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ff0000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ff0000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ff0000" fo:font-size="16pt" fo:font-weight="bol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8000" fo:font-size="9pt" style:font-size-asian="9pt" style:font-size-complex="9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color="#008000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ff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ff" fo:font-size="15pt" fo:font-weight="bold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800000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text-position="0% 100%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ff3333" fo:font-size="16pt" fo:font-weight="bold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80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80"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 fo:background-color="#ffffcc" style:snap-to-layout-grid="false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80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ff0000" fo:font-size="12pt" style:font-size-asian="12pt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Lista uczestników XVIII Festiwalu Pieśni Patriotycznej w Żarowie</text:p>
      <text:p text:style-name="P8">11 listopada 2016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5"/>
        <table:table-column table:style-name="Tabela1.N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Czas</text:p>
          </table:table-cell>
          <table:table-cell table:style-name="Tabela1.A1" office:value-type="string">
            <text:p text:style-name="P12">Solista, zespół, chór</text:p>
          </table:table-cell>
          <table:table-cell table:style-name="Tabela1.A1" office:value-type="string">
            <text:p text:style-name="P12">Kat.</text:p>
          </table:table-cell>
          <table:table-cell table:style-name="Tabela1.A1" office:value-type="string">
            <text:p text:style-name="P12">Instytucja delegująca</text:p>
          </table:table-cell>
          <table:table-cell table:style-name="Tabela1.A1" office:value-type="string">
            <text:p text:style-name="P12">Ilość osób</text:p>
          </table:table-cell>
          <table:table-cell table:style-name="Tabela1.A1" office:value-type="string">
            <text:p text:style-name="P12">Tytuły pieśni</text:p>
          </table:table-cell>
          <table:table-cell table:style-name="Tabela1.H1" table:number-columns-spanned="7" office:value-type="string">
            <text:p text:style-name="P12"><text:s/></text:p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36"><text:s/></text:p>
            <text:p text:style-name="P36">Soliści do 12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float" office:value="1">
            <text:p text:style-name="P35">1</text:p>
          </table:table-cell>
          <table:table-cell table:style-name="Tabela1.B3" office:value-type="time" office:time-value="PT14H15M00S">
            <text:p text:style-name="P9">14:15</text:p>
          </table:table-cell>
          <table:table-cell table:style-name="Tabela1.C3" office:value-type="string">
            <text:p text:style-name="P13">Błażej Zięba </text:p>
            <text:p text:style-name="P13">8 lat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UNICEF w Imbramowicach</text:p>
            <text:p text:style-name="P10">ul. Żarowska 45</text:p>
            <text:p text:style-name="P10">tel. 74/8507314</text:p>
            <text:p text:style-name="P33">sp_impr@02.pl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<text:s/>„W listopadzie” sł. Elżbieta Buczyńska, muz. Jarosław Piątkowski</text:p>
            <text:p text:style-name="P21">„Ojczyzno ma” sł. i muz. ks.Karol Dąbrowski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2">
            <text:p text:style-name="P35">2</text:p>
          </table:table-cell>
          <table:table-cell table:style-name="Tabela1.B3" office:value-type="time" office:time-value="PT14H21M00S">
            <text:p text:style-name="P9">14:21</text:p>
          </table:table-cell>
          <table:table-cell table:style-name="Tabela1.C3" office:value-type="string">
            <text:p text:style-name="P13">Katarzyna Dobrowolska</text:p>
            <text:p text:style-name="P13">10 lat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UNICEF w Imbramowicach</text:p>
            <text:p text:style-name="P10">ul. Żarowska 45</text:p>
            <text:p text:style-name="P10">tel. 74/8507314</text:p>
            <text:p text:style-name="P33">sp_impr@02.pl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11"><text:s/>„My Pierwsza Brygada” sł. Andrzej Hałaciński i Tadeusz Biernacki, muz.Tominkwski</text:p>
            <text:p text:style-name="P11">„Białe róże” sł. Kazimierz Wroczyński i Jan Lankau , muz. Mieczysław Kozar-Słobódzki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3">
            <text:p text:style-name="P35">3</text:p>
          </table:table-cell>
          <table:table-cell table:style-name="Tabela1.B3" office:value-type="time" office:time-value="PT14H27M00S">
            <text:p text:style-name="P9">14:27</text:p>
          </table:table-cell>
          <table:table-cell table:style-name="Tabela1.C3" office:value-type="string">
            <text:p text:style-name="P13">Karolina Zięba –</text:p>
            <text:p text:style-name="P13"><text:s/>11 lat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UNICEF w Imbramowicach</text:p>
            <text:p text:style-name="P10">ul. Żarowska 45</text:p>
            <text:p text:style-name="P10">tel. 74/8507314</text:p>
            <text:p text:style-name="P33">sp_impr@02.pl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<text:s/>„Niepodległa, niepokorna” sł.Janus.Szczepkowski, muz Elżbieta Szaniewska</text:p>
            <text:p text:style-name="P21"><text:s/>„Taki kraj” sł.Jan Pietrzak, muz. Zbigniew Raj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4">
            <text:p text:style-name="P35">4</text:p>
          </table:table-cell>
          <table:table-cell table:style-name="Tabela1.B3" office:value-type="time" office:time-value="PT14H33M00S">
            <text:p text:style-name="P14">14:33</text:p>
          </table:table-cell>
          <table:table-cell table:style-name="Tabela1.C3" office:value-type="string">
            <text:p text:style-name="P13">Agnieszka Sieniatycka</text:p>
            <text:p text:style-name="P13">11 lat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UNICEF w Imbramowicach</text:p>
            <text:p text:style-name="P10">ul. Żarowska 45</text:p>
            <text:p text:style-name="P10">tel. 74/8507314</text:p>
            <text:p text:style-name="P33">sp_impr@02.pl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Jedenasy Listopada” sł. Elzbieta Buczyńska, muz. Jarosław Piątkowski</text:p>
            <text:p text:style-name="P21"><text:s/>Dziewczyna z granatem” sł. Bożena Kraczkowska, 'muz. Bartosz Chajdecki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5">
            <text:p text:style-name="P12">5</text:p>
          </table:table-cell>
          <table:table-cell table:style-name="Tabela1.B3" office:value-type="time" office:time-value="PT14H39M00S">
            <text:p text:style-name="P9">14:39</text:p>
          </table:table-cell>
          <table:table-cell table:style-name="Tabela1.C3" office:value-type="string">
            <text:p text:style-name="P13">Róża Kulpińska</text:p>
            <text:p text:style-name="P13">10 lat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Astrid Lindgren</text:p>
            <text:p text:style-name="P10">w Zastrużu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Taki kraj” sł.Jan Pietrzak, muz. Zbigniew Raj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6">
            <text:p text:style-name="P12">6</text:p>
          </table:table-cell>
          <table:table-cell table:style-name="Tabela1.B3" office:value-type="time" office:time-value="PT14H45M00S">
            <text:p text:style-name="P30">14:45</text:p>
          </table:table-cell>
          <table:table-cell table:style-name="Tabela1.C3" office:value-type="string">
            <text:p text:style-name="P13">Jakub Nóżka</text:p>
            <text:p text:style-name="P13">11 lat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K.K. Baczyńskiego</text:p>
            <text:p text:style-name="P10">Strzelce 2</text:p>
            <text:p text:style-name="P10">58-123 Strzelce</text:p>
            <text:p text:style-name="P10">tel. 74/8504420</text:p>
            <text:p text:style-name="P33">spstrzelce@poczta.onet.pl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 Deszcz,jesienny deszcz” sł. i muz. Mm Matuszkiewicz</text:p>
            <text:p text:style-name="P21">„Matko o twarzy czarnej” - autor nieznany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7">
            <text:p text:style-name="P12">7</text:p>
          </table:table-cell>
          <table:table-cell table:style-name="Tabela1.B3" office:value-type="time" office:time-value="PT14H51M00S">
            <text:p text:style-name="P14">14:51</text:p>
          </table:table-cell>
          <table:table-cell table:style-name="Tabela1.C3" office:value-type="string">
            <text:p text:style-name="P13">Emilia Mierzwa</text:p>
            <text:p text:style-name="P13">lat 12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Anny Jenke </text:p>
            <text:p text:style-name="P10">w Mrowinach</text:p>
            <text:p text:style-name="P10">ul. Wojska Polskiego</text:p>
            <text:p text:style-name="P10"><text:soft-page-break/>tel. 74/8580575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Szara piechota”, sł.Bolesław Lubicz-Zahorski, muz. Leon Łuskino</text:p>
            <text:p text:style-name="P21">„ Ej dziewczyno”, sł.Kornel Makuszyński, muz.Stanisław <text:s/>Niewiadomski</text:p>
          </table:table-cell>
          <table:table-cell table:style-name="Tabela1.C3" office:value-type="string">
            <text:p text:style-name="P14"><text:s/></text:p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8">
            <text:p text:style-name="P12">8</text:p>
          </table:table-cell>
          <table:table-cell table:style-name="Tabela1.B3" office:value-type="time" office:time-value="PT14H57M00S">
            <text:p text:style-name="P30">14:57</text:p>
          </table:table-cell>
          <table:table-cell table:style-name="Tabela1.C3" office:value-type="string">
            <text:p text:style-name="P13">Anna Chodyniecka</text:p>
            <text:p text:style-name="P13">4 lata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/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Płynie Wisła,płynie”- sł.Edmund Wasilewski, muz. Kazimierz Hoffman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9">
            <text:p text:style-name="P12">9</text:p>
          </table:table-cell>
          <table:table-cell table:style-name="Tabela1.B3" office:value-type="time" office:time-value="PT15H03M00S">
            <text:p text:style-name="P30">15:03</text:p>
          </table:table-cell>
          <table:table-cell table:style-name="Tabela1.C3" office:value-type="string">
            <text:p text:style-name="P13">Amelia Maślany</text:p>
            <text:p text:style-name="P13">8 lat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Jana Brzechwy</text:p>
            <text:p text:style-name="P10">w Żarowie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Rozszumiały się wierzby płasząze” sł. Roman Ślezak, muz. Wasyl Agapin</text:p>
            <text:p text:style-name="P21">„Niepodległa,Niepokonana” sł.Janusz Szczepkowski, muz.Elżbieta Szaniawska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10">
            <text:p text:style-name="P12">10</text:p>
          </table:table-cell>
          <table:table-cell table:style-name="Tabela1.B3" office:value-type="time" office:time-value="PT15H09M00S">
            <text:p text:style-name="P30">15:09</text:p>
          </table:table-cell>
          <table:table-cell table:style-name="Tabela1.C3" office:value-type="string">
            <text:p text:style-name="P13">Kajetan Kwiecień</text:p>
            <text:p text:style-name="P13">10 lat</text:p>
            <text:p text:style-name="P13"/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Jana Brzechwy</text:p>
            <text:p text:style-name="P10">w Żarowie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Mury”- sł. i muz. Jacek Kaczmarski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11">
            <text:p text:style-name="P12">11</text:p>
          </table:table-cell>
          <table:table-cell table:style-name="Tabela1.B3" office:value-type="time" office:time-value="PT15H15M00S">
            <text:p text:style-name="P9">15:15</text:p>
          </table:table-cell>
          <table:table-cell table:style-name="Tabela1.C3" office:value-type="string">
            <text:p text:style-name="P13">Maksymilian Letkowski </text:p>
            <text:p text:style-name="P13">11 lat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Jana Brzechwy</text:p>
            <text:p text:style-name="P10">w Żarowie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O mójrozmarynie” - autor nieznany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12">
            <text:p text:style-name="P12">12</text:p>
          </table:table-cell>
          <table:table-cell table:style-name="Tabela1.B3" office:value-type="time" office:time-value="PT15H21M00S">
            <text:p text:style-name="P30">15:21</text:p>
          </table:table-cell>
          <table:table-cell table:style-name="Tabela1.C3" office:value-type="string">
            <text:p text:style-name="P13">Anna Bogatko</text:p>
            <text:p text:style-name="P13">11 lat</text:p>
            <text:p text:style-name="P13"/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Jana Brzechwy</text:p>
            <text:p text:style-name="P10">w Żarowie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Dnia pierwszego września” sł.Julia Ryczer, melodia piosenki dziadowskiej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13">
            <text:p text:style-name="P12">13</text:p>
          </table:table-cell>
          <table:table-cell table:style-name="Tabela1.B3" office:value-type="time" office:time-value="PT15H27M00S">
            <text:p text:style-name="P30">15:27</text:p>
          </table:table-cell>
          <table:table-cell table:style-name="Tabela1.C3" office:value-type="string">
            <text:p text:style-name="P13">Wiktoria Zając</text:p>
            <text:p text:style-name="P13">11 lat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Jana Brzechwy</text:p>
            <text:p text:style-name="P10">w Żarowie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Białe róże” - sł.Jan Lankau, muz. Mieczysław Kozar-Słobudzki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14">
            <text:p text:style-name="P12">14</text:p>
          </table:table-cell>
          <table:table-cell table:style-name="Tabela1.B3" office:value-type="time" office:time-value="PT15H33M00S">
            <text:p text:style-name="P9">15:33</text:p>
          </table:table-cell>
          <table:table-cell table:style-name="Tabela1.C3" office:value-type="string">
            <text:p text:style-name="P13">Elzbieta Chodyniecka</text:p>
            <text:p text:style-name="P13">12 lat</text:p>
          </table:table-cell>
          <table:table-cell table:style-name="Tabela1.C3" office:value-type="string">
            <text:p text:style-name="P15">Kat. IIIa</text:p>
          </table:table-cell>
          <table:table-cell table:style-name="Tabela1.C3" office:value-type="string">
            <text:p text:style-name="P10">Szkoła Podstawowa</text:p>
            <text:p text:style-name="P10">im. Jana Brzechwy</text:p>
            <text:p text:style-name="P10">w Żarowie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Pierwsza Kadrowa”- sł. Tadeusz Ostrowski, muz.Łęski Wacław Kazimierz</text:p>
          </table:table-cell>
          <table:table-cell table:style-name="Tabela1.C3" office:value-type="string">
            <text:p text:style-name="P14"><text:s/></text:p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C3" table:number-columns-spanned="8" office:value-type="string">
            <text:p text:style-name="P31">15:40-16:00 przer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4"/>
          </table:table-cell>
        </table:table-row>
        <table:table-row table:style-name="Tabela1.1">
          <table:table-cell table:style-name="Tabela1.B3" table:number-columns-spanned="8" office:value-type="time" office:time-value="PT00H00M00S">
            <text:p text:style-name="P36"/>
            <text:p text:style-name="P36">Soliści od 12-16 lat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15">
            <text:p text:style-name="P35">15</text:p>
          </table:table-cell>
          <table:table-cell table:style-name="Tabela1.B3" office:value-type="time" office:time-value="PT16H00M00S">
            <text:p text:style-name="P14">16:00</text:p>
          </table:table-cell>
          <table:table-cell table:style-name="Tabela1.C3" office:value-type="string">
            <text:p text:style-name="P13">Maciej Wiciński</text:p>
            <text:p text:style-name="P13">13 lat </text:p>
            <text:p text:style-name="P13"/>
          </table:table-cell>
          <table:table-cell table:style-name="Tabela1.C3" office:value-type="string">
            <text:p text:style-name="P22">Kat. III b</text:p>
          </table:table-cell>
          <table:table-cell table:style-name="Tabela1.C3" office:value-type="string">
            <text:p text:style-name="P10">Społeczne Gimnazjum w Świdnicy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Biały krzyż:” -sł./janusz /kondratowicz, muz.Krzysztof Klenczon</text:p>
            <text:p text:style-name="P21">„List” - Forteca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16">
            <text:p text:style-name="P35">16</text:p>
          </table:table-cell>
          <table:table-cell table:style-name="Tabela1.B3" office:value-type="time" office:time-value="PT16H06M00S">
            <text:p text:style-name="P14">16:06</text:p>
          </table:table-cell>
          <table:table-cell table:style-name="Tabela1.C3" office:value-type="string">
            <text:p text:style-name="P13">Barbara Chodyniecka</text:p>
            <text:p text:style-name="P13">15 lat</text:p>
            <text:p text:style-name="P13"><text:s/></text:p>
          </table:table-cell>
          <table:table-cell table:style-name="Tabela1.C3" office:value-type="string">
            <text:p text:style-name="P22">Kat. III b</text:p>
          </table:table-cell>
          <table:table-cell table:style-name="Tabela1.C3" office:value-type="string">
            <text:p text:style-name="P20">Gimnazjum</text:p>
            <text:p text:style-name="P20">im. Jana Pawła II</text:p>
            <text:p text:style-name="P20">w Żarowie</text:p>
          </table:table-cell>
          <table:table-cell table:style-name="Tabela1.A3" office:value-type="float" office:value="1">
            <text:p text:style-name="P20">1</text:p>
          </table:table-cell>
          <table:table-cell table:style-name="Tabela1.C3" office:value-type="string">
            <text:p text:style-name="P21"><text:s/>„Tango na głos”- sł. i muz.G.Tomczak</text:p>
            <text:p text:style-name="P21">„Taki kraj”-sł. Jasn Pietrzak, muz.Zbigniew Raj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17">
            <text:p text:style-name="P35">17</text:p>
          </table:table-cell>
          <table:table-cell table:style-name="Tabela1.B3" office:value-type="time" office:time-value="PT16H12M00S">
            <text:p text:style-name="P30">16:12</text:p>
          </table:table-cell>
          <table:table-cell table:style-name="Tabela1.C3" office:value-type="string">
            <text:p text:style-name="P13">Adriana Karkulowska</text:p>
            <text:p text:style-name="P13">14 lat</text:p>
          </table:table-cell>
          <table:table-cell table:style-name="Tabela1.C3" office:value-type="string">
            <text:p text:style-name="P22">Kat. IIIb</text:p>
          </table:table-cell>
          <table:table-cell table:style-name="Tabela1.C3" office:value-type="string">
            <text:p text:style-name="P20">Gimnazjum</text:p>
            <text:p text:style-name="P20">im. Jana Pawła II</text:p>
            <text:p text:style-name="P20">w Żarowie</text:p>
            <text:p text:style-name="P34">gimnazjum-zarow@o2.pl</text:p>
          </table:table-cell>
          <table:table-cell table:style-name="Tabela1.A3" office:value-type="float" office:value="1">
            <text:p text:style-name="P20">1</text:p>
          </table:table-cell>
          <table:table-cell table:style-name="Tabela1.C3" office:value-type="string">
            <text:p text:style-name="P21"><text:s/>„Katyńskie łzy”- Horytnica</text:p>
            <text:p text:style-name="P21">„Warszawo ma”- sł.Andrzej Włast, muz.E.Oberfeld</text:p>
          </table:table-cell>
          <table:table-cell table:style-name="Tabela1.C3" office:value-type="string">
            <text:p text:style-name="P38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18">
            <text:p text:style-name="P35">18</text:p>
          </table:table-cell>
          <table:table-cell table:style-name="Tabela1.B3" office:value-type="time" office:time-value="PT16H18M00S">
            <text:p text:style-name="P14">16:18</text:p>
          </table:table-cell>
          <table:table-cell table:style-name="Tabela1.C3" office:value-type="string">
            <text:p text:style-name="P13">Amelia Banasiak</text:p>
            <text:p text:style-name="P13">14 lat</text:p>
          </table:table-cell>
          <table:table-cell table:style-name="Tabela1.C3" office:value-type="string">
            <text:p text:style-name="P22">Kat. IIIb</text:p>
          </table:table-cell>
          <table:table-cell table:style-name="Tabela1.C3" office:value-type="string">
            <text:p text:style-name="P20">Gimnazjum</text:p>
            <text:p text:style-name="P20">im. Jana Pawła II</text:p>
            <text:p text:style-name="P20">w Żarowie</text:p>
            <text:p text:style-name="P34"><text:soft-page-break/>gimnazjum-zarow@o2.pl</text:p>
          </table:table-cell>
          <table:table-cell table:style-name="Tabela1.A3" office:value-type="float" office:value="1">
            <text:p text:style-name="P10">1</text:p>
          </table:table-cell>
          <table:table-cell table:style-name="Tabela1.C3" office:value-type="string">
            <text:p text:style-name="P21">„Mury” - sł. i muz. Jacek Kaczmarski</text:p>
            <text:p text:style-name="P21">„Warszawo ma”- sł.Andrzej Włast, muz.E.Oberfeld</text:p>
            <text:p text:style-name="P21"/>
          </table:table-cell>
          <table:table-cell table:style-name="Tabela1.C3" office:value-type="string">
            <text:p text:style-name="P14"><text:s/></text:p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3" office:value-type="float" office:value="19">
            <text:p text:style-name="P35">19</text:p>
          </table:table-cell>
          <table:table-cell table:style-name="Tabela1.B3" office:value-type="time" office:time-value="PT16H24M00S">
            <text:p text:style-name="P14">16:24</text:p>
          </table:table-cell>
          <table:table-cell table:style-name="Tabela1.C3" office:value-type="string">
            <text:p text:style-name="P13">Wiktoria Wawrzyniak</text:p>
            <text:p text:style-name="P13">16 lat</text:p>
            <text:p text:style-name="P13"><text:s/></text:p>
          </table:table-cell>
          <table:table-cell table:style-name="Tabela1.C3" office:value-type="string">
            <text:p text:style-name="P22">Kat. III b</text:p>
          </table:table-cell>
          <table:table-cell table:style-name="Tabela1.C3" office:value-type="string">
            <text:p text:style-name="P20"><text:s/>MDK Świdnica</text:p>
            <text:p text:style-name="P20">58-100 Świdnica, ul.Nauczycielska 2</text:p>
          </table:table-cell>
          <table:table-cell table:style-name="Tabela1.A3" office:value-type="float" office:value="1">
            <text:p text:style-name="P20">1</text:p>
          </table:table-cell>
          <table:table-cell table:style-name="Tabela1.C3" office:value-type="string">
            <text:p text:style-name="P21"><text:s/>„Sen o Katyniu” - sł.Dominika Świątek, muz.Andrzej Perkman</text:p>
            <text:p text:style-name="P21">„Miasto 44” -sł.Anna Iwanek,Piotr Cugowski, muzAntoni Komasa-Łazarkiewicz</text:p>
          </table:table-cell>
          <table:table-cell table:style-name="Tabela1.C3" office:value-type="string">
            <text:p text:style-name="P14"><text:s/></text:p>
            <text:p text:style-name="P14"><text:s/></text:p>
            <text:p text:style-name="P18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B3" table:number-columns-spanned="8" office:value-type="time" office:time-value="PT00H00M00S">
            <text:p text:style-name="P36"/>
            <text:p text:style-name="P36">Soliści powyżej 16 lat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0">
            <text:p text:style-name="P35">20</text:p>
          </table:table-cell>
          <table:table-cell table:style-name="Tabela1.B3" office:value-type="time" office:time-value="PT16H30M00S">
            <text:p text:style-name="P14">16:30</text:p>
          </table:table-cell>
          <table:table-cell table:style-name="Tabela1.C3" office:value-type="string">
            <text:p text:style-name="P13">Stanisław Tonder</text:p>
          </table:table-cell>
          <table:table-cell table:style-name="Tabela1.C3" office:value-type="string">
            <text:p text:style-name="P24">Kat. IIIc</text:p>
          </table:table-cell>
          <table:table-cell table:style-name="Tabela1.C3" office:value-type="string">
            <text:p text:style-name="P20">Samorządowy Ośrodek Kultury</text:p>
            <text:p text:style-name="P20">i Biblioteka Publiczna </text:p>
            <text:p text:style-name="P20">w Jaworzynie Śląskiej</text:p>
          </table:table-cell>
          <table:table-cell table:style-name="Tabela1.C3" office:value-type="string">
            <text:p text:style-name="P20">1</text:p>
          </table:table-cell>
          <table:table-cell table:style-name="Tabela1.C3" office:value-type="string">
            <text:p text:style-name="P21">„Maszerują strzelcy” sł. i muz. L. Łuskino</text:p>
            <text:p text:style-name="P21">„W krwawym polu srebrne ptasze” sł.W.Pol, muz. A.Bojarski</text:p>
          </table:table-cell>
          <table:table-cell table:style-name="Tabela1.C3" office:value-type="string">
            <text:p text:style-name="P14"><text:s/></text:p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1">
            <text:p text:style-name="P35">21</text:p>
          </table:table-cell>
          <table:table-cell table:style-name="Tabela1.B3" office:value-type="time" office:time-value="PT16H38M00S">
            <text:p text:style-name="P14">16:38</text:p>
          </table:table-cell>
          <table:table-cell table:style-name="Tabela1.C3" office:value-type="string">
            <text:p text:style-name="P13">Barbara Stankowska</text:p>
            <text:p text:style-name="P13">66 lat</text:p>
          </table:table-cell>
          <table:table-cell table:style-name="Tabela1.C3" office:value-type="string">
            <text:p text:style-name="P24">Kat. IIIc</text:p>
          </table:table-cell>
          <table:table-cell table:style-name="Tabela1.C3" office:value-type="string">
            <text:p text:style-name="P20">Samorządowy Ośrodek Kultury</text:p>
            <text:p text:style-name="P20">i Biblioteka Publiczna </text:p>
            <text:p text:style-name="P20">w Jaworzynie Śląskiej</text:p>
            <text:p text:style-name="P20">74- 858-41-36</text:p>
          </table:table-cell>
          <table:table-cell table:style-name="Tabela1.A3" office:value-type="float" office:value="1">
            <text:p text:style-name="P20">1</text:p>
          </table:table-cell>
          <table:table-cell table:style-name="Tabela1.C3" office:value-type="string">
            <text:p text:style-name="P21">„Pieśń Orląt Lwowskich” - autor nieznany</text:p>
            <text:p text:style-name="P21">„Dokąd idziesz Polsko” <text:s/>sł.M.Wiśniewski, muz. J.Łągwa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2">
            <text:p text:style-name="P35">22</text:p>
          </table:table-cell>
          <table:table-cell table:style-name="Tabela1.B3" office:value-type="time" office:time-value="PT16H46M00S">
            <text:p text:style-name="P14">16:46</text:p>
          </table:table-cell>
          <table:table-cell table:style-name="Tabela1.C3" office:value-type="string">
            <text:p text:style-name="P13">Mieczysław Nitschke</text:p>
            <text:p text:style-name="P13">70 lat</text:p>
          </table:table-cell>
          <table:table-cell table:style-name="Tabela1.C3" office:value-type="string">
            <text:p text:style-name="P24">Kat. IIIc</text:p>
          </table:table-cell>
          <table:table-cell table:style-name="Tabela1.C3" office:value-type="string">
            <text:p text:style-name="P20">Uniwersytet Ekonomiczny we Wrocławiu -Uniwersytet III Wieku</text:p>
            <text:p text:style-name="P20">Wrocław, ul Komandorska 118/120</text:p>
          </table:table-cell>
          <table:table-cell table:style-name="Tabela1.A3" office:value-type="float" office:value="1">
            <text:p text:style-name="P20">1</text:p>
          </table:table-cell>
          <table:table-cell table:style-name="Tabela1.C3" office:value-type="string">
            <text:p text:style-name="P21">„Czerwone maki” <text:s/>sł. Feliks Konarski, muz. Alfred Schutz</text:p>
            <text:p text:style-name="P21">„Serce w plecaku” sł. i muz. Michał Zieliński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3">
            <text:p text:style-name="P35">23</text:p>
          </table:table-cell>
          <table:table-cell table:style-name="Tabela1.B3" office:value-type="time" office:time-value="PT16H54M00S">
            <text:p text:style-name="P14">16:54</text:p>
          </table:table-cell>
          <table:table-cell table:style-name="Tabela1.C3" office:value-type="string">
            <text:p text:style-name="P13">Maria Skonieczna</text:p>
            <text:p text:style-name="P13">68 lat</text:p>
          </table:table-cell>
          <table:table-cell table:style-name="Tabela1.C3" office:value-type="string">
            <text:p text:style-name="P24">Kat. IIIc</text:p>
          </table:table-cell>
          <table:table-cell table:style-name="Tabela1.C3" office:value-type="string">
            <text:p text:style-name="P20">Uniwersytet Ekonomiczny we Wrocławiu -Uniwersytet III Wieku</text:p>
            <text:p text:style-name="P20">Wrocław, ul Komandorska 118/120</text:p>
          </table:table-cell>
          <table:table-cell table:style-name="Tabela1.A3" office:value-type="float" office:value="1">
            <text:p text:style-name="P20">1</text:p>
          </table:table-cell>
          <table:table-cell table:style-name="Tabela1.C3" office:value-type="string">
            <text:p text:style-name="P21">„Gdzie są kwiaty z tamtych lat” <text:s/>sł. Wanda Sieradzka, muz. Peter Seeger</text:p>
            <text:p text:style-name="P21">„Taki Kraj” - sł. Jan Pietrzak, muz. Zbigniew Raj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4">
            <text:p text:style-name="P35">24</text:p>
          </table:table-cell>
          <table:table-cell table:style-name="Tabela1.B3" office:value-type="time" office:time-value="PT17H02M00S">
            <text:p text:style-name="P14">17:02</text:p>
          </table:table-cell>
          <table:table-cell table:style-name="Tabela1.C3" office:value-type="string">
            <text:p text:style-name="P13">Elwira Lasota</text:p>
            <text:p text:style-name="P13">63 lata</text:p>
          </table:table-cell>
          <table:table-cell table:style-name="Tabela1.C3" office:value-type="string">
            <text:p text:style-name="P24">Kat. IIIc</text:p>
          </table:table-cell>
          <table:table-cell table:style-name="Tabela1.C3" office:value-type="string">
            <text:p text:style-name="P20">Uniwersytet Ekonomiczny we Wrocławiu -Uniwersytet III Wieku</text:p>
            <text:p text:style-name="P20">Wrocław, ul Komandorska 118/120</text:p>
          </table:table-cell>
          <table:table-cell table:style-name="Tabela1.A3" office:value-type="float" office:value="1">
            <text:p text:style-name="P20">1</text:p>
          </table:table-cell>
          <table:table-cell table:style-name="Tabela1.C3" office:value-type="string">
            <text:p text:style-name="P21">„Wybaczcie piechocie” - z repertuaru Bułata Okudżawy</text:p>
            <text:p text:style-name="P21">„Biały krzyż” sł. Janusz Kondratowicz, muz. Krzysztof Klenczon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5">
            <text:p text:style-name="P35">25</text:p>
          </table:table-cell>
          <table:table-cell table:style-name="Tabela1.B3" office:value-type="time" office:time-value="PT17H10M00S">
            <text:p text:style-name="P14">17:10</text:p>
          </table:table-cell>
          <table:table-cell table:style-name="Tabela1.C3" office:value-type="string">
            <text:p text:style-name="P13">Kazimierz Kudrynski</text:p>
            <text:p text:style-name="P13">65 lat</text:p>
          </table:table-cell>
          <table:table-cell table:style-name="Tabela1.C3" office:value-type="string">
            <text:p text:style-name="P24">Kat. IIIc</text:p>
          </table:table-cell>
          <table:table-cell table:style-name="Tabela1.C3" office:value-type="string">
            <text:p text:style-name="P20">Uniwersytet Ekonomiczny we Wrocławiu -Uniwersytet III Wieku</text:p>
            <text:p text:style-name="P20">Wrocław, ul Komandorska 118/120</text:p>
          </table:table-cell>
          <table:table-cell table:style-name="Tabela1.A3" office:value-type="float" office:value="1">
            <text:p text:style-name="P20">1</text:p>
          </table:table-cell>
          <table:table-cell table:style-name="Tabela1.C3" office:value-type="string">
            <text:p text:style-name="P21">„Bywaj dziewczę zdrowe”-autor nieznany</text:p>
            <text:p text:style-name="P21">„Ej,dziewczyno” sł.Kornel Makuszyński, muz. Stanisław Niewiadomski</text:p>
          </table:table-cell>
          <table:table-cell table:style-name="Tabela1.C3" office:value-type="string">
            <text:p text:style-name="P14"><text:s/></text:p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B3" table:number-columns-spanned="8" office:value-type="time" office:time-value="PT00H00M00S">
            <text:p text:style-name="P17"/>
            <text:p text:style-name="P19">PRZERWA KAWOWA GODZ. 17.20-18.00 <text:s/>- ROZDANIE NAGRÓD W KAT. SOLIŚCI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2"/>
          </table:table-cell>
        </table:table-row>
        <table:table-row table:style-name="Tabela1.1">
          <table:table-cell table:style-name="Tabela1.A32" table:number-columns-spanned="8" office:value-type="time" office:time-value="PT00H00M00S">
            <text:p text:style-name="P32"/>
            <text:p text:style-name="P32">Chóry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6">
            <text:p text:style-name="P35">26</text:p>
          </table:table-cell>
          <table:table-cell table:style-name="Tabela1.B3" office:value-type="time" office:time-value="PT18H00M00S">
            <text:p text:style-name="P30">18:00</text:p>
          </table:table-cell>
          <table:table-cell table:style-name="Tabela1.C3" office:value-type="string">
            <text:p text:style-name="P13">Chór</text:p>
            <text:p text:style-name="P13">„SENYOR-RICI</text:p>
          </table:table-cell>
          <table:table-cell table:style-name="Tabela1.C3" office:value-type="string">
            <text:p text:style-name="P28">Kat. II</text:p>
          </table:table-cell>
          <table:table-cell table:style-name="Tabela1.C3" office:value-type="string">
            <text:p text:style-name="P20"><text:s/>Gminnym Centrum Kultury i Sportu w Żarowie</text:p>
          </table:table-cell>
          <table:table-cell table:style-name="Tabela1.A3" office:value-type="float" office:value="14">
            <text:p text:style-name="P20">14</text:p>
          </table:table-cell>
          <table:table-cell table:style-name="Tabela1.C3" office:value-type="string">
            <text:p text:style-name="P21"><text:s/>„Już zachodzi czerwone słoneczko”</text:p>
            <text:p text:style-name="P21"><text:s/>„Witaj Zosieńko”</text:p>
          </table:table-cell>
          <table:table-cell table:style-name="Tabela1.C3" office:value-type="string">
            <text:p text:style-name="P10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7">
            <text:p text:style-name="P35">27</text:p>
          </table:table-cell>
          <table:table-cell table:style-name="Tabela1.B3" office:value-type="time" office:time-value="PT18H08M00S">
            <text:p text:style-name="P30">18:08</text:p>
          </table:table-cell>
          <table:table-cell table:style-name="Tabela1.C3" office:value-type="string">
            <text:p text:style-name="P13">Chór</text:p>
            <text:p text:style-name="P13">„APASJONATA”</text:p>
          </table:table-cell>
          <table:table-cell table:style-name="Tabela1.C3" office:value-type="string">
            <text:p text:style-name="P28">Kat. II</text:p>
          </table:table-cell>
          <table:table-cell table:style-name="Tabela1.C3" office:value-type="string">
            <text:p text:style-name="P20">Uniwersytet Ekonomiczny we Wrocławiu -Uniwersytet III Wieku</text:p>
            <text:p text:style-name="P20">Wrocław, ul Komandorska 118/120</text:p>
          </table:table-cell>
          <table:table-cell table:style-name="Tabela1.A3" office:value-type="float" office:value="35">
            <text:p text:style-name="P20">35</text:p>
          </table:table-cell>
          <table:table-cell table:style-name="Tabela1.C3" office:value-type="string">
            <text:p text:style-name="P21"><text:s/>„Dziś do Ciebie przyjść nie mogę” sł. i muz. Stanisław Magierski</text:p>
            <text:p text:style-name="P21">„ Maszerują strzelcy” słowa-Bolesław Zahorski, muz.-Józef Klukowski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8">
            <text:p text:style-name="P35">28</text:p>
          </table:table-cell>
          <table:table-cell table:style-name="Tabela1.B3" office:value-type="time" office:time-value="PT18H16M00S">
            <text:p text:style-name="P30">18:16</text:p>
          </table:table-cell>
          <table:table-cell table:style-name="Tabela1.C3" office:value-type="string">
            <text:p text:style-name="P13">Chór</text:p>
            <text:p text:style-name="P13">„CANTATE <text:soft-page-break/>DOMINO”</text:p>
          </table:table-cell>
          <table:table-cell table:style-name="Tabela1.C3" office:value-type="string">
            <text:p text:style-name="P28">Kat. II</text:p>
          </table:table-cell>
          <table:table-cell table:style-name="Tabela1.C3" office:value-type="string">
            <text:p text:style-name="P20">Parafia pw. N.S.P.J w Żarowie</text:p>
            <text:p text:style-name="P20">i Gimnazjum im. Jana Pawła II</text:p>
            <text:p text:style-name="P20"><text:soft-page-break/>w Żarowie</text:p>
          </table:table-cell>
          <table:table-cell table:style-name="Tabela1.A3" office:value-type="float" office:value="25">
            <text:p text:style-name="P20">25</text:p>
          </table:table-cell>
          <table:table-cell table:style-name="Tabela1.C3" office:value-type="string">
            <text:p text:style-name="P21">„Cześć polskiej ziemi”-sł.F.Frankowski, muz.S.Surzyński</text:p>
            <text:p text:style-name="P21"><text:soft-page-break/>„Gaude Mater Polonia” - sł. anonim, muz. Wincenty z Kielc</text:p>
          </table:table-cell>
          <table:table-cell table:style-name="Tabela1.C3" office:value-type="string">
            <text:p text:style-name="P18"><text:s/></text:p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B3" table:number-columns-spanned="8" office:value-type="time" office:time-value="PT00H00M00S">
            <text:p text:style-name="P36"/>
            <text:p text:style-name="P36">Zespoły, kapele, zespoły śpiewacze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6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9">
            <text:p text:style-name="P35">29</text:p>
          </table:table-cell>
          <table:table-cell table:style-name="Tabela1.B3" office:value-type="time" office:time-value="PT18H24M00S">
            <text:p text:style-name="P9">18:24</text:p>
          </table:table-cell>
          <table:table-cell table:style-name="Tabela1.C3" office:value-type="string">
            <text:p text:style-name="P29">Otylia Wawrzyniak</text:p>
            <text:p text:style-name="P29">10 lat</text:p>
            <text:p text:style-name="P29">Kaja Wawrzyniak</text:p>
            <text:p text:style-name="P29">10 lat</text:p>
            <text:p text:style-name="P29"/>
          </table:table-cell>
          <table:table-cell table:style-name="Tabela1.C3" office:value-type="string">
            <text:p text:style-name="P15">Kat. I</text:p>
          </table:table-cell>
          <table:table-cell table:style-name="Tabela1.C3" office:value-type="string">
            <text:p text:style-name="P10">Szkoła Podstawowa</text:p>
            <text:p text:style-name="P10">im. Jana Brzechwy</text:p>
            <text:p text:style-name="P10">w Żarowie</text:p>
          </table:table-cell>
          <table:table-cell table:style-name="Tabela1.A3" office:value-type="float" office:value="2">
            <text:p text:style-name="P10">2</text:p>
          </table:table-cell>
          <table:table-cell table:style-name="Tabela1.C3" office:value-type="string">
            <text:p text:style-name="P21">„Miasto 44” -sł.Anna Iwanek,Piotr Cugowski, muzAntoni Komasa-Łazarkiewicz</text:p>
            <text:p text:style-name="P21">„Dziewczyna z granatem” - sł.Kasia Sawczuk, muz.Bartosz Chajdecki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0">
            <text:p text:style-name="P35">30</text:p>
          </table:table-cell>
          <table:table-cell table:style-name="Tabela1.B3" office:value-type="time" office:time-value="PT18H32M00S">
            <text:p text:style-name="P14">18:32</text:p>
          </table:table-cell>
          <table:table-cell table:style-name="Tabela1.C3" office:value-type="string">
            <text:p text:style-name="P13">Adriana Karkulowska</text:p>
            <text:p text:style-name="P13">14 lat</text:p>
            <text:p text:style-name="P13">Karolina Rędzio</text:p>
            <text:p text:style-name="P13">14 lat</text:p>
          </table:table-cell>
          <table:table-cell table:style-name="Tabela1.C3" office:value-type="string">
            <text:p text:style-name="P15">Kat. I</text:p>
          </table:table-cell>
          <table:table-cell table:style-name="Tabela1.C3" office:value-type="string">
            <text:p text:style-name="P20">Gimnazjum</text:p>
            <text:p text:style-name="P20">im. Jana Pawła II</text:p>
            <text:p text:style-name="P20">w Żarowie</text:p>
          </table:table-cell>
          <table:table-cell table:style-name="Tabela1.A3" office:value-type="float" office:value="2">
            <text:p text:style-name="P20">2</text:p>
          </table:table-cell>
          <table:table-cell table:style-name="Tabela1.C3" office:value-type="string">
            <text:p text:style-name="P21">„Dzis idę walczyć mamo” sł. J.Szczepański, muz.M.Godlewska</text:p>
            <text:p text:style-name="P21">„Warszawo ma”-sł.Andrzej Włast, muzE.Oberfeld</text:p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1">
            <text:p text:style-name="P35">31</text:p>
          </table:table-cell>
          <table:table-cell table:style-name="Tabela1.B3" office:value-type="time" office:time-value="PT18H40M00S">
            <text:p text:style-name="P14">18:40</text:p>
          </table:table-cell>
          <table:table-cell table:style-name="Tabela1.C3" office:value-type="string">
            <text:p text:style-name="P13">Zespół</text:p>
            <text:p text:style-name="P13">„DOMINANTA”</text:p>
          </table:table-cell>
          <table:table-cell table:style-name="Tabela1.C3" office:value-type="string">
            <text:p text:style-name="P28">Kat. I</text:p>
          </table:table-cell>
          <table:table-cell table:style-name="Tabela1.C3" office:value-type="string">
            <text:p text:style-name="P20">Szkoła Podstawowa </text:p>
            <text:p text:style-name="P20">im. Jana Brzechwy </text:p>
            <text:p text:style-name="P20">w Żarowie</text:p>
            <text:p text:style-name="P20">tel. 74/8580482</text:p>
          </table:table-cell>
          <table:table-cell table:style-name="Tabela1.A3" office:value-type="float" office:value="25">
            <text:p text:style-name="P20">25</text:p>
          </table:table-cell>
          <table:table-cell table:style-name="Tabela1.C3" office:value-type="string">
            <text:p text:style-name="P21">„Serce w plecaku” - sł. i muz. Michał Zieliński</text:p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2">
            <text:p text:style-name="P35">32</text:p>
          </table:table-cell>
          <table:table-cell table:style-name="Tabela1.B3" office:value-type="time" office:time-value="PT18H48M00S">
            <text:p text:style-name="P14">18:48</text:p>
          </table:table-cell>
          <table:table-cell table:style-name="Tabela1.C3" office:value-type="string">
            <text:p text:style-name="P13">„Zespół Folklorystyczny</text:p>
            <text:p text:style-name="P13"><text:s/>Ziemi Śćinawskiej”</text:p>
          </table:table-cell>
          <table:table-cell table:style-name="Tabela1.C3" office:value-type="string">
            <text:p text:style-name="P16">Kat. I</text:p>
          </table:table-cell>
          <table:table-cell table:style-name="Tabela1.C3" office:value-type="string">
            <text:p text:style-name="P20">Centrum Turystyki i Kultury w Ścinawie</text:p>
            <text:p text:style-name="P20">ul.Tadeusza Kościuszki 1</text:p>
            <text:p text:style-name="P20">59-330 Ścinawa</text:p>
          </table:table-cell>
          <table:table-cell table:style-name="Tabela1.A3" office:value-type="float" office:value="16">
            <text:p text:style-name="P20">16</text:p>
          </table:table-cell>
          <table:table-cell table:style-name="Tabela1.C3" office:value-type="string">
            <text:p text:style-name="P21"><text:s/>„Siwy mundur” - autor nieznany</text:p>
            <text:p text:style-name="P21"><text:s/>„Ojcowizna” - sł. i muz. Jan Mincewicz</text:p>
            <text:p text:style-name="P21"><text:s/>„Ojczyzna ma droga” - sł.A.Oppman, </text:p>
            <text:p text:style-name="P21"><text:s/>komp. nieznany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3">
            <text:p text:style-name="P35">33</text:p>
          </table:table-cell>
          <table:table-cell table:style-name="Tabela1.B3" office:value-type="time" office:time-value="PT18H56M00S">
            <text:p text:style-name="P14">18:56</text:p>
          </table:table-cell>
          <table:table-cell table:style-name="Tabela1.C3" office:value-type="string">
            <text:p text:style-name="P27">Zespół Śpiewaczy „ŻAROWIANIE”</text:p>
          </table:table-cell>
          <table:table-cell table:style-name="Tabela1.C3" office:value-type="string">
            <text:p text:style-name="P15">Kat. I</text:p>
          </table:table-cell>
          <table:table-cell table:style-name="Tabela1.C3" office:value-type="string">
            <text:p text:style-name="P9">Polski Związek Emerytów, Rencistów i Inwalidów</text:p>
            <text:p text:style-name="P9">w Żarowie</text:p>
          </table:table-cell>
          <table:table-cell table:style-name="Tabela1.A3" office:value-type="float" office:value="8">
            <text:p text:style-name="P10">8</text:p>
          </table:table-cell>
          <table:table-cell table:style-name="Tabela1.C3" office:value-type="string">
            <text:p text:style-name="P21">„Żegnaj Wilno ukochane” - autor nieznany</text:p>
            <text:p text:style-name="P21">„Ojczyzna”- muz.Karol Dąbrowski</text:p>
            <text:p text:style-name="P21"><text:s/>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4">
            <text:p text:style-name="P35">34</text:p>
          </table:table-cell>
          <table:table-cell table:style-name="Tabela1.B3" office:value-type="time" office:time-value="PT19H04M00S">
            <text:p text:style-name="P14">19:04</text:p>
          </table:table-cell>
          <table:table-cell table:style-name="Tabela1.C3" office:value-type="string">
            <text:p text:style-name="P13">Zespół </text:p>
            <text:p text:style-name="P13">„JAWORZYNIANIE</text:p>
            <text:p text:style-name="P13"/>
          </table:table-cell>
          <table:table-cell table:style-name="Tabela1.C3" office:value-type="string">
            <text:p text:style-name="P16">Kat. I</text:p>
          </table:table-cell>
          <table:table-cell table:style-name="Tabela1.C3" office:value-type="string">
            <text:p text:style-name="P20">Samorządowy Ośrodek Kultury</text:p>
            <text:p text:style-name="P20">i Biblioteka Publiczna</text:p>
            <text:p text:style-name="P20">ul. Powstańców 3</text:p>
            <text:p text:style-name="P20">58-140 Jaworzyna Śląska</text:p>
          </table:table-cell>
          <table:table-cell table:style-name="Tabela1.A3" office:value-type="float" office:value="14">
            <text:p text:style-name="P20">14</text:p>
          </table:table-cell>
          <table:table-cell table:style-name="Tabela1.C3" office:value-type="string">
            <text:p text:style-name="P23">„Ziemica”-autor nieznany</text:p>
            <text:p text:style-name="P21">„Pieśń o <text:s/>ziemi ojczystej” - sł. i muz.:Ryszard Gnoiński</text:p>
          </table:table-cell>
          <table:table-cell table:style-name="Tabela1.C3" office:value-type="string">
            <text:p text:style-name="P14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5">
            <text:p text:style-name="P35">35</text:p>
          </table:table-cell>
          <table:table-cell table:style-name="Tabela1.B3" office:value-type="time" office:time-value="PT19H12M00S">
            <text:p text:style-name="P14">19:12</text:p>
          </table:table-cell>
          <table:table-cell table:style-name="Tabela1.C3" office:value-type="string">
            <text:p text:style-name="P13">Zespół </text:p>
            <text:p text:style-name="P13">„KRUKOWIANIE”</text:p>
            <text:p text:style-name="P13"/>
          </table:table-cell>
          <table:table-cell table:style-name="Tabela1.C3" office:value-type="string">
            <text:p text:style-name="P16">Kat. I</text:p>
          </table:table-cell>
          <table:table-cell table:style-name="Tabela1.C3" office:value-type="string">
            <text:p text:style-name="P20">Stowarzyszenie „Nasz Kruków”</text:p>
            <text:p text:style-name="P20">28-130 Kruków</text:p>
            <text:p text:style-name="P20"><text:s/>ul.Leśna 2</text:p>
          </table:table-cell>
          <table:table-cell table:style-name="Tabela1.A3" office:value-type="float" office:value="12">
            <text:p text:style-name="P10">12</text:p>
          </table:table-cell>
          <table:table-cell table:style-name="Tabela1.C3" office:value-type="string">
            <text:p text:style-name="P21">„63 dni” sł. Rypan Magdalena, muz.Henryk Daniel</text:p>
            <text:p text:style-name="P21">„Dziewczyna z granatem”- sł. Kraczkowska Bożena , muzCajdecki Bartosz</text:p>
          </table:table-cell>
          <table:table-cell table:style-name="Tabela1.C3" office:value-type="string">
            <text:p text:style-name="P14"><text:s/></text:p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C3" table:number-columns-spanned="8" office:value-type="string">
            <text:p text:style-name="P17">PRZERWA KAWOWA Godz. 19.20 – 19.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7"/>
          </table:table-cell>
          <table:table-cell table:style-name="Tabela1.J3" office:value-type="string">
            <text:p text:style-name="P7"/>
          </table:table-cell>
          <table:table-cell table:style-name="Tabela1.J3" office:value-type="string">
            <text:p text:style-name="P7"/>
          </table:table-cell>
          <table:table-cell table:style-name="Tabela1.J3" office:value-type="string">
            <text:p text:style-name="P7"/>
          </table:table-cell>
        </table:table-row>
        <table:table-row table:style-name="Tabela1.1">
          <table:table-cell table:style-name="Tabela1.C3" table:number-columns-spanned="8" office:value-type="string">
            <text:p text:style-name="P25"/>
            <text:p text:style-name="P26">GODZ. 19.45 OGŁOSZENIE WYNIKÓW KONKURSU I ROZDANIE NAGRÓD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J3" office:value-type="string">
            <text:p text:style-name="P2"/>
          </table:table-cell>
          <table:table-cell table:style-name="Tabela1.J3" office:value-type="string">
            <text:p text:style-name="P2"/>
          </table:table-cell>
          <table:table-cell table:style-name="Tabela1.J3" office:value-type="string">
            <text:p text:style-name="P2"/>
          </table:table-cell>
          <table:table-cell table:style-name="Tabela1.J3" office:value-type="string">
            <text:p text:style-name="P2"/>
          </table:table-cell>
        </table:table-row>
      </table:table>
      <text:p text:style-name="P1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cm" fo:margin-bottom="2cm" fo:margin-left="0.741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7T09:50:17</meta:creation-date>
    <meta:print-date>2016-11-03T09:31:19.95</meta:print-date>
    <meta:editing-duration>P24DT17H19M20S</meta:editing-duration>
    <dc:date>2016-11-07T11:19:14.35</dc:date>
    <dc:creator>żbigniew furtak</dc:creator>
    <meta:generator>OpenOffice/4.1.2$Win32 OpenOffice.org_project/412m3$Build-9782</meta:generator>
    <meta:editing-cycles>74</meta:editing-cycles>
    <meta:printed-by>żbigniew furtak</meta:printed-by>
    <meta:document-statistic meta:table-count="1" meta:image-count="0" meta:object-count="0" meta:page-count="4" meta:paragraph-count="419" meta:word-count="1189" meta:character-count="7368"/>
  </office:meta>
</office:document-meta>
</file>