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7cm" table:align="left" style:writing-mode="lr-tb"/>
    </style:style>
    <style:style style:name="Tabela1.A" style:family="table-column">
      <style:table-column-properties style:column-width="16.947cm"/>
    </style:style>
    <style:style style:name="Tabela1.1" style:family="table-row">
      <style:table-row-properties style:min-row-height="1.19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Tabela2" style:family="table">
      <style:table-properties style:width="16.946cm" table:align="left" style:writing-mode="lr-tb"/>
    </style:style>
    <style:style style:name="Tabela2.A" style:family="table-column">
      <style:table-column-properties style:column-width="7.482cm"/>
    </style:style>
    <style:style style:name="Tabela2.B" style:family="table-column">
      <style:table-column-properties style:column-width="9.463cm"/>
    </style:style>
    <style:style style:name="Tabela2.1" style:family="table-row">
      <style:table-row-properties style:min-row-height="0.89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Tabela2.2" style:family="table-row">
      <style:table-row-properties style:min-row-height="0.6cm" style:keep-together="true" fo:keep-together="auto"/>
    </style:style>
    <style:style style:name="Tabela2.4" style:family="table-row">
      <style:table-row-properties style:min-row-height="0.693cm" style:keep-together="true" fo:keep-together="auto"/>
    </style:style>
    <style:style style:name="Tabela2.5" style:family="table-row">
      <style:table-row-properties style:min-row-height="1.515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Calibri" fo:font-size="11pt" fo:language="zxx" fo:country="none" fo:font-weight="bold" fo:background-color="#ffffff" style:font-name-asian="Calibri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style:text-autospace="none"/>
      <style:text-properties style:use-window-font-color="true" style:font-name="Calibri" fo:font-size="11pt" fo:language="zxx" fo:country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00%" style:text-autospace="none"/>
      <style:text-properties fo:color="#404040" style:font-name="Calibri" fo:font-size="11pt" fo:language="zxx" fo:country="none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404040" style:font-name="Calibri" fo:font-size="11pt" fo:language="zxx" fo:country="none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line-height="100%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fo:color="#404040" style:font-name="Calibri" fo:font-size="10pt" fo:language="en" fo:country="US" style:font-name-asian="Calibri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style:text-autospace="none"/>
      <style:text-properties fo:font-size="9pt" style:font-size-asian="9pt" style:font-size-complex="9pt"/>
    </style:style>
    <style:style style:name="P18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Calibri" fo:language="zxx" fo:country="none" style:font-name-asian="Calibri" style:font-name-complex="Calibri"/>
    </style:style>
    <style:style style:name="T4" style:family="text">
      <style:text-properties fo:color="#404040" style:font-name="Calibri" fo:language="zxx" fo:country="none" style:font-name-asian="Calibri" style:font-name-complex="Calibri"/>
    </style:style>
    <style:style style:name="T5" style:family="text">
      <style:text-properties fo:color="#404040" style:font-name="Calibri" fo:language="zxx" fo:country="none" fo:font-style="italic" style:font-name-asian="Calibri" style:font-style-asian="italic" style:font-name-complex="Calibri" style:font-style-complex="italic"/>
    </style:style>
    <style:style style:name="T6" style:family="text">
      <style:text-properties fo:color="#404040" style:font-name="Calibri" fo:language="zxx" fo:country="none" fo:font-weight="normal" style:font-name-asian="Calibri" style:font-weight-asian="normal" style:font-name-complex="Calibri" style:font-weight-complex="normal"/>
    </style:style>
    <style:style style:name="T7" style:family="text">
      <style:text-properties fo:color="#404040" style:font-name="Calibri" fo:language="en" fo:country="US" style:font-name-asian="Calibri" style:font-name-complex="Calibri"/>
    </style:style>
    <style:style style:name="T8" style:family="text">
      <style:text-properties fo:color="#404040" style:font-name="Calibri" fo:language="en" fo:country="US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fo:language="zxx" fo:country="none" style:font-name-asian="Calibri" style:font-name-complex="Calibri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line-break/>*................................................................................................ <text:s text:c="42"/></text:p>
      <text:p text:style-name="P1">imię i nazwisko rodzica/opiekuna</text:p>
      <text:p text:style-name="P1"/>
      <text:p text:style-name="P1">*…............................................................................................</text:p>
      <text:p text:style-name="P1">adres zamieszkania</text:p>
      <text:p text:style-name="P1"/>
      <text:p text:style-name="P1">*…...........................................................................................</text:p>
      <text:p text:style-name="P1">tel. kontaktowy/ e-mail</text:p>
      <text:p text:style-name="P4"/>
      <text:p text:style-name="P4"/>
      <text:p text:style-name="P4">ZGODA</text:p>
      <text:p text:style-name="P4"/>
      <text:p text:style-name="P2"><text:span text:style-name="T1"><text:tab/> <text:s text:c="23"/></text:span><text:span text:style-name="T2">Wyrażam zgodę na uczestnictwo mojego dziecka </text:span></text:p>
      <text:p text:style-name="P6"/>
      <text:p text:style-name="P6"/>
      <text:p text:style-name="P6">*….....................................................................data urodzenia *......................................................</text:p>
      <text:p text:style-name="P6"/>
      <text:p text:style-name="P2"><text:span text:style-name="T2">w letnich warsztatach dla dzieci (6 – 13 lat) w terminie ….......................2019 r. w godz. 9.00-13.00, których organizatorem jest Gminne Centrum Kultury i Sportu w Żarowie przy ul. Piastowskiej 10A. <text:line-break/><text:line-break/>Oświadczam, iż zapoznałem/am się i akceptuję w całości warunki </text:span><text:span text:style-name="T1">regulaminu letnich warsztatów, <text:s/></text:span><text:span text:style-name="T2">których organizatorem jest GCKiS w Żarowie.<text:line-break/>Wyrażam zgodę na udział ww. dziecka, którego dane osobowe widnieją powyżej we wszelkich czynnościach odbywających się z udziałem dzieci w ramach ww warsztatów. <text:line-break/>Wyrażenie zgody na uczestnictwo dziecka w letnich warsztatach jest równoznaczne ze zgodą na wykonywanie zdjęć podczas imprezy i opublikowanie ich na stronie internetowe Gminnego Centrum Kultury i Sportu w Żarowie </text:span><text:a xlink:type="simple" xlink:href="http://www.centrum.zarow.pl/" text:style-name="Internet_20_link" text:visited-style-name="Visited_20_Internet_20_Link"><text:span text:style-name="Internet_20_link"><text:span text:style-name="T2">www.centrum.zarow.pl</text:span></text:span></text:a><text:span text:style-name="Internet_20_link"><text:span text:style-name="T2">,</text:span></text:span><text:span text:style-name="Internet_20_link"><text:span text:style-name="T11"> stronie Urzędu Miejskiego w Żarowie, </text:span></text:span><text:span text:style-name="T11">oraz na profilu Facebook GCKiS w Żarowie.</text:span></text:p>
      <text:p text:style-name="P3"/>
      <text:p text:style-name="P2"><text:span text:style-name="T2">Wyrażam zgodę/ nie wyrażam zgody* na samodzielne powroty mojego dziecka z warsztatów realizowanych w ramach ww. projektu.<text:line-break/><text:line-break/></text:span><text:span text:style-name="T1">Jednocześnie oświadczam, że nie zauważono u dziecka przeciwwskazań zdrowotnych i <text:s/>wychowawczych, które mogą utrudnić lub uniemożliwić jego udział w zajęciach z zakresu edukacji i animacji kulturalnej tj. zajęciach praktycznych, grach i zabawach prowadzonych w ramach ww imprezy. </text:span></text:p>
      <text:p text:style-name="P5"><text:line-break/></text:p>
      <text:p text:style-name="P6"/>
      <text:p text:style-name="P6">Pola oznaczone (*) należy obowiązkowo wypełnić.<text:line-break/></text:p>
      <text:p text:style-name="P7"/>
      <text:p text:style-name="P6"/>
      <text:p text:style-name="P6"/>
      <text:p text:style-name="P8"><text:tab/><text:tab/><text:tab/><text:tab/><text:tab/><text:tab/> <text:s text:c="3"/>*…..........................................................................<text:tab/><text:tab/><text:tab/><text:tab/><text:tab/><text:tab/><text:tab/><text:tab/> <text:s text:c="4"/>(data, czytelny podpis rodzica/opiekuna)<text:span text:style-name="T10"><text:line-break/></text:span></text:p>
      <text:p text:style-name="P15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10"><text:span text:style-name="T9">Klauzula informacyjna i zgoda dla osób korzystaj</text:span><text:span text:style-name="T9">ących z oferty GCKiS</text:span><text:span text:style-name="T3"><text:line-break/></text:span><text:span text:style-name="T9">Klauzula informacyjna i zgoda w celu upublicznienia wizerunku osoby doros</text:span><text:span text:style-name="T9">łej/dziecka</text:span></text:p>
          </table:table-cell>
        </table:table-row>
      </table:table>
      <text:p text:style-name="P17"><text:span text:style-name="T6">*</text:span><text:span text:style-name="T4">Spełniając obowiązek informacyjny wynikający z art. 13 ust. 1 i ust. 2 Rozporządzenia Parlamentu Europejskiego i Rady (UE) 2016/679 z dnia 27 kwietnia 2016 r. w sprawie ochrony os</text:span><text:span text:style-name="T7">ób fizycznych <text:line-break/>w związku z przetwarzaniem danych osobowych i w sprawie swobodnego przepływu takich danych oraz uchylenia dyrektywy 95/46/WE, informujemy, iż:<text:line-break/></text:span><text:span text:style-name="T8">*</text:span><text:span text:style-name="T4">Administratorem Pani/Pana dziecka* danych osobowych jest Gminne Centrum Kultury i Sportu <text:line-break/>w Żarowie, ul. Piastowska 10A, 58-130 Żar</text:span><text:span text:style-name="T7">ów.<text:line-break/></text:span><text:span text:style-name="T8">*</text:span><text:span text:style-name="T4">Wyznaczono Inspektora Ochrony Danych Osobowych, z którym można się kontaktować <text:line-break/>za pośrednictwem poczty elektronicznej pod adresem: </text:span><text:a xlink:type="simple" xlink:href="mailto:bezp.info@gmail.com" text:style-name="Internet_20_link" text:visited-style-name="Visited_20_Internet_20_Link">bezp.info@gmail.com</text:a><text:span text:style-name="T4">.<text:line-break/>*Zbierane dane osobowe będą przetwarzane przez GCKiS na podstawie wyrażonej przez Pani/Pana zgody (zgodnie z art. 6 ust. 1 lit. a) RODO tj.). Przetwarzanie tych danych jest niezbędne <text:line-break/>do prawidłowej i sprawnej realizacji zadań wynikających z charakteru prowadzonej działalności przez Gminne Centrum Kultury i Sportu w Żarowie. Dotyczy to w szczeg</text:span><text:span text:style-name="T7">ólności danych umożliwiających uczestnictwo Pani/Pana lub pozostającego pod Pani/Pana opieką dziecka w wydarzeniach organizowanych przez GCKiS w ramach wykonywanych zadań oraz danych ułatwiających kontakt z Państwem, takich jak adres e-mail lub numer telefonu.<text:line-break/>*</text:span><text:span text:style-name="T4">Pani/Pana dziecka* dane osobowe przetwarzane będą w celu uczestnictwa w zajęciach i warsztatach, <text:line-break/>*Odbiorcami Pani/Pana dziecka* danych osobowych mogą być: <text:line-break/>-organy publiczne, które mogą otrzymywać dane w ramach konkretnego postępowania,<text:line-break/>-placówki oświatowe i inne ośrodki kultury i sportu,<text:line-break/>-podmioty organizujące i wsp</text:span><text:span text:style-name="T7">ółpracujące przy organizacji wydarzeń kulturalno-sportowych,<text:line-break/>-t</text:span><text:span text:style-name="T4">owarzystwa Ubezpieczeniowe.<text:line-break/>*Pani/Pana dziecka* dane osobowe nie będą przekazywane do państwa trzeciego/organizacji międzynarodowej.<text:line-break/>*Pana/Pani dziecka* dane osobowe będą przetwarzane przez okres niezbędny do zrealizowania zadania lub zadań, w związku z kt</text:span><text:span text:style-name="T7">órymi zostały zebrane. Po zakończeniu realizacji tych zadań dane osobowe będą przetwarzane wyłącznie w celach archiwalnych.</text:span><text:span text:style-name="T4">Posiada Pani/Pan prawo dostępu do treści danych swoich/swojego dziecka* oraz prawo ich usunięcia, ograniczenia przetwarzania, prawo do przenoszenia danych, prawo wniesienia sprzeciwu wobec przetwarzania. W przypadku, gdy przetwarzanie danych odbywa się na podstawie zgody, o kt</text:span><text:span text:style-name="T7">órej mowa w art. 6 ust 1 lit a RODO - przysługuje Pani/Panu także prawo do cofnięcia tej zgody. Cofnięcie to nie ma wpływu na zgodność z prawem przetwarzania, którego dokonano na podstawie zgody przed jej wycofaniem </text:span><text:span text:style-name="T4">danych osobowych Pani/Pana dziecka* narusza przepisy og</text:span><text:span text:style-name="T7">ólnego rozporządzenia <text:line-break/>o ochronie danych osobowych z dnia 27 kwietnia 2016 r. (RODO).<text:line-break/>*</text:span><text:span text:style-name="T4">Podanie tych danych jest dobrowolne, lecz niezbędne do korzystania z oferty GCKiS.<text:line-break/>*Pani/Pana dziecka* dane nie będą przetwarzane w spos</text:span><text:span text:style-name="T7">ób zautomatyzowany, w tym również w formie profilowania.<text:line-break/>*</text:span><text:span text:style-name="T4">Pani/Pana dziecka* dane osobowe przetwarzane będą w zakresie obejmującym zdjęcia i materiały filmowe zawierające wizerunek *Pani/Pana dziecka*, zarejestrowane podczas zajęć związanych z uczestnictwem w warsztatach zorganizowanych przez GCKiS, na stronie internetowej Plac</text:span><text:span text:style-name="T7">ówki, profilach internetowych zarządzanych przez Placówkę oraz w mediach, a także w gazetkach i na tablicach informacyjnych na terenie Placówki.<text:line-break/>*</text:span><text:span text:style-name="T4">Pani/Pana dziecka* dane osobowe przetwarzane będą w celu informacji oraz promocji GCKiS<text:line-break/>na podstawie Pani/Pana zgody opartej o przepis prawa art. 81 ust.1 Ustawy o prawach autorskich i prawach pokrewnych.<text:line-break/>*Pani/Pana dziecka* dane osobowe będą upublicznione.<text:line-break/>*Pani /Pana dziecka* dane P osobowe w postaci wizerunku będą przechowywane przez okres niezbędny do realizacji wyżej wymienionego celu, a następnie zostaną usunięte.<text:line-break/>*Posiada Pani/Pan prawo dostępu do treści danych swoich/swojego dziecka* oraz prawo ich usunięcia, ograniczenia przetwarzania, prawo do przenoszenia danych, prawo wniesienia sprzeciwu, prawo do cofnięcia zgody w dowolnym momencie bez wpływu na zgodność z prawem przetwarzania (jeżeli przetwarzanie odbywa się na podstawie zgody), kt</text:span><text:span text:style-name="T7">órego dokonano <text:line-break/>na podstawie zgody przed jej cofnięciem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Klauzula zgody na przetwarzanie danych osobowych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4"><text:span text:style-name="T4">Imi</text:span><text:span text:style-name="T4">ę i nazwisko dziecka</text:span></text:p>
          </table:table-cell>
          <table:table-cell table:style-name="Tabela2.A1" office:value-type="string">
            <text:p text:style-name="P11"/>
          </table:table-cell>
        </table:table-row>
        <table:table-row table:style-name="Tabela2.2">
          <table:table-cell table:style-name="Tabela2.A1" office:value-type="string">
            <text:p text:style-name="P14"><text:span text:style-name="T4">Imi</text:span><text:span text:style-name="T4">ę i nazwisko osoby wyrażającej zgodę</text:span></text:p>
          </table:table-cell>
          <table:table-cell table:style-name="Tabela2.A1" office:value-type="string">
            <text:p text:style-name="P11"/>
          </table:table-cell>
        </table:table-row>
        <table:table-row table:style-name="Tabela2.4">
          <table:table-cell table:style-name="Tabela2.A1" office:value-type="string">
            <text:p text:style-name="P12">Data i miejsce</text:p>
          </table:table-cell>
          <table:table-cell table:style-name="Tabela2.A1" office:value-type="string">
            <text:p text:style-name="P11"/>
          </table:table-cell>
        </table:table-row>
        <table:table-row table:style-name="Tabela2.5">
          <table:table-cell table:style-name="Tabela2.A1" table:number-columns-spanned="2" office:value-type="string">
            <text:p text:style-name="P13">Wyrażam zgodę na przetwarzanie moich/mojego dziecka* danych osobowych przez Gminne Centrum Kultury i Sportu w Żarowie w wyżej wymienionym <text:s/>celu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4"><text:span text:style-name="T4">Podpis osoby wyra</text:span><text:span text:style-name="T4">żającej zgodę</text:span>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18"><text:span text:style-name="T4">* </text:span><text:span text:style-name="T5">niepotrzebne skre</text:span><text:span text:style-name="T5">ślić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text:bullet-char="●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9-01-10T10:30:05.71</meta:creation-date>
    <dc:date>2019-06-04T10:26:07.11</dc:date>
    <dc:creator>Anna S</dc:creator>
    <meta:editing-duration>PT13H47M42S</meta:editing-duration>
    <meta:editing-cycles>5</meta:editing-cycles>
    <meta:generator>OpenOffice/4.1.3$Win32 OpenOffice.org_project/413m1$Build-9783</meta:generator>
    <meta:printed-by>Anna S</meta:printed-by>
    <meta:print-date>2019-01-14T11:57:28.07</meta:print-date>
    <meta:document-statistic meta:table-count="2" meta:image-count="0" meta:object-count="0" meta:page-count="2" meta:paragraph-count="23" meta:word-count="804" meta:character-count="6557"/>
  </office:meta>
</office:document-meta>
</file>