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 style:contextual-spacing="false"/>
    </style:style>
    <style:style style:name="T1" style:family="text">
      <style:text-properties officeooo:rsid="00057c75"/>
    </style:style>
    <style:style style:name="T2" style:family="text">
      <style:text-properties officeooo:rsid="0008b4fb"/>
    </style:style>
    <style:style style:name="T3" style:family="text">
      <style:text-properties officeooo:rsid="000a8b07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<text:s text:c="28"/>KARTA <text:s/>UCZESTNIKA - <text:s/><text:span text:style-name="T2">Gmina </text:span><text:span text:style-name="T1">Żarów</text:span> ma <text:span text:style-name="T3">T</text:span>alent<text:line-break/><text:line-break/><text:line-break/></text:h>
      <text:list text:style-name="L1">
        <text:list-item>
          <text:p text:style-name="P2"><text:bookmark text:name="item-vfb-1852"/>INFORMACJE DOTYCZĄCE UCZESTNIKA </text:p>
        </text:list-item>
        <text:list-item>
          <text:p text:style-name="P2"><text:bookmark text:name="item-vfb-1841"/>Imię i nazwisko uczestnika lub nazwa zespołu <text:line-break/>…………………………………………………………………………………………...</text:p>
        </text:list-item>
        <text:list-item>
          <text:p text:style-name="P2"><text:bookmark text:name="item-vfb-1835"/>Numer telefonu ………………………………………………………………………….</text:p>
        </text:list-item>
        <text:list-item>
          <text:p text:style-name="P2"><text:bookmark text:name="item-vfb-2187"/>Telefon do Rodzica/Prawnego Opiekuna (w przypadku osób niepełnoletnich) <text:line-break/>…………………………………………………………………………………………...</text:p>
        </text:list-item>
        <text:list-item>
          <text:p text:style-name="P2"><text:bookmark text:name="item-vfb-1850"/>Adres mailowy osoby zgłaszającej: ……………………………………………………..</text:p>
        </text:list-item>
        <text:list-item>
          <text:p text:style-name="P2"><text:bookmark text:name="item-vfb-2186"/>Wiek uczestnika/ uczestników …………………………………………………………..</text:p>
        </text:list-item>
        <text:list-item>
          <text:p text:style-name="P2"><text:bookmark text:name="item-vfb-2174"/>Nazwa prezentowanej formy artystycznej………………………………………………. <text:bookmark text:name="item-vfb-2180"/></text:p>
        </text:list-item>
        <text:list-item>
          <text:p text:style-name="P2"><text:bookmark text:name="item-vfb-2181"/>Potrzeby techniczne (ze strony organizatora) ……………………………………………<text:line-break/>……………………………………………………………………………………………<text:bookmark text:name="item-vfb-2182"/> </text:p>
        </text:list-item>
        <text:list-item>
          <text:p text:style-name="P2"><text:bookmark text:name="item-vfb-2183"/>Informacje o wykonawcy (dla potrzeb organizatora i konferansjera) …………………...<text:line-break/>……………………………………………………………………………………………</text:p>
        </text:list-item>
        <text:list-item>
          <text:p text:style-name="P1"><text:bookmark text:name="item-vfb-2184"/>ZGODA RODZICÓW NA WYSTĘP OSOBY NIEPEŁNOLETNIEJ W KONKURSIE Wyrażam zgodę na występ mojego dziecka (dzieci) w konkursie „<text:span text:style-name="T2">Gmina</text:span><text:span text:style-name="T1"> Żarów ma Talent” </text:span>organizowanego <text:span text:style-name="T1">Gminne Centrum Kultury i Sportu w Żarowie </text:span><text:span text:style-name="T2">i akceptuje regulamin konkursu</text:span><text:span text:style-name="T1">.<text:line-break/><text:line-break/><text:line-break/>Podpisy:<text:line-break/><text:line-break/><text:line-break/><text:line-break/><text:line-break/><text:line-break/> …………………………………. <text:s text:c="18"/>……………………………………<text:line-break/> <text:s text:c="9"/>uczestnik/uczestnicy</text:span><text:bookmark text:name="item-vfb-1838"/><text:span text:style-name="T1"> <text:s text:c="43"/>rodzice/opiekun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29T12:41:35.602000000</meta:creation-date>
    <dc:date>2024-02-15T10:45:00.533000000</dc:date>
    <meta:editing-duration>PT40M7S</meta:editing-duration>
    <meta:editing-cycles>4</meta:editing-cycles>
    <meta:generator>LibreOffice/7.5.5.2$Windows_X86_64 LibreOffice_project/ca8fe7424262805f223b9a2334bc7181abbcbf5e</meta:generator>
    <meta:document-statistic meta:table-count="0" meta:image-count="0" meta:object-count="0" meta:page-count="1" meta:paragraph-count="11" meta:word-count="108" meta:character-count="1116" meta:non-whitespace-character-count="912"/>
  </office:meta>
</office:document-meta>
</file>