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4pt" style:font-size-asian="24pt" style:font-size-complex="24pt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KONKURS <text:s/>PLASTYCZNY</text:span></text:p>
      <text:p text:style-name="P1"><text:s text:c="14"/>"GWIAZDA <text:s/>BETLEJEMSKA"</text:p>
      <text:p text:style-name="P1"><text:s text:c="25"/><text:span text:style-name="T4"><text:s text:c="12"/></text:span><text:span text:style-name="T2"><text:s/>REGULAMIN</text:span></text:p>
      <text:p text:style-name="P2"/>
      <text:p text:style-name="P2"/>
      <text:p text:style-name="P2">ORGANIZATOR: <text:s text:c="12"/>Gminne Centrum Kultury i Sportu</text:p>
      <text:p text:style-name="P2"><text:s text:c="43"/>58-130 Żarów, ul. Piastowska <text:s/>10a</text:p>
      <text:p text:style-name="P2"><text:s text:c="43"/>tel. 74 85-80-753 wew.25 <text:s/>i 787 824 071</text:p>
      <text:p text:style-name="P1"><text:span text:style-name="T2"><text:s text:c="43"/>e-mail: </text:span><text:a xlink:type="simple" xlink:href="mailto:zfurtak@centrum.zarow.pl" text:style-name="Internet_20_link" text:visited-style-name="Visited_20_Internet_20_Link"><text:span text:style-name="T2">zfurtak@centrum.zarow.pl</text:span></text:a></text:p>
      <text:p text:style-name="P2"/>
      <text:p text:style-name="P2"><text:tab/>Symbolem Świąt Bożego Narodzenia, tradycyjnego kolędowania i <text:s/>Święta Trzech Króli jest niezmiennie gwiazda betlejemska. Zapraszamy do tworzenia tradycyjnej gwiazdy kolędniczej na kiju - najważniejszego rekwizytu podczas koledowania, symbolu gwiazdy betlejemskiej. Gwiazdor, zazwyczaj przewodniczy grupie kolędników i przebierańców i niesie ją wysoko na czele.</text:p>
      <text:p text:style-name="P2"/>
      <text:p text:style-name="P2">CELE KONKURSU:</text:p>
      <text:list xml:id="list3328491750549182131" text:style-name="L1">
        <text:list-header>
          <text:p text:style-name="P4">* kultywowanie tradycji bożonarodzeniowych, w tym kolędniczych,</text:p>
          <text:p text:style-name="P4">* pogłębianie wiedzy na temat symboli związanych z Bożym Narodzeniem,</text:p>
          <text:p text:style-name="P4">* rozbudzanie zainteresowań plastyką obrzędową wśród dzieci, młodzieży</text:p>
          <text:p text:style-name="P4"><text:s text:c="3"/>i dorosłych oraz pobudzanie aktywności twórczej,</text:p>
          <text:p text:style-name="P4">* rozwijanie zdolności manualnych,</text:p>
          <text:p text:style-name="P4">* inspiracja do twórczych poszukiwań nowych form plastycznych,</text:p>
          <text:p text:style-name="P4">* integracja przy wspólnym wukonywaniu gwiazdy.</text:p>
        </text:list-header>
      </text:list>
      <text:p text:style-name="P2"/>
      <text:p text:style-name="P2">WARUNKI UCZESTNICTWA:</text:p>
      <text:p text:style-name="P2"><text:s text:c="11"/>* konkurs przeznaczony jest dla grup oraz uczestników indywidualnych, <text:s text:c="16"/></text:p>
      <text:p text:style-name="P2"><text:s text:c="11"/>* w konkursie mogą brać udział uczniowie szkół podstawowych i <text:s text:c="2"/></text:p>
      <text:p text:style-name="P2"><text:s text:c="14"/>ponadpodstawowych, a także dorośli, rodziny, klasy oraz inne formalne</text:p>
      <text:p text:style-name="P2"><text:s text:c="14"/>grupy – nie ma ograniczeń wiekowych dla uczestników. <text:s text:c="42"/></text:p>
      <text:p text:style-name="P2"><text:s text:c="11"/>* konkurs skierowany jest do mieszkańców gminy Żarów, <text:s text:c="29"/></text:p>
      <text:p text:style-name="P2"><text:s text:c="11"/>* wykonana gwiazda zgłoszona do konkursu powinna być formą przestrzenną <text:s text:c="2"/></text:p>
      <text:p text:style-name="P2"><text:s text:c="14"/>o minimalnej średnicy 40 cm, zawieszoną na kiju, odpowiednio dobranym</text:p>
      <text:p text:style-name="P2"><text:s text:c="14"/>do wielkości pracy, <text:s text:c="115"/></text:p>
      <text:p text:style-name="P2"><text:s text:c="11"/>* praca powinna być starannie wykonana w dowolnej technice, lecz <text:s text:c="3"/></text:p>
      <text:p text:style-name="P2"><text:s text:c="14"/>nawiązujaca do tradycji, <text:s text:c="99"/></text:p>
      <text:p text:style-name="P2"><text:s text:c="11"/>* wraz z pracą należy dostarczyć kartę zgłoszenia, którą można pobrać z <text:s/></text:p>
      <text:p text:style-name="P2"><text:s text:c="14"/>naszej strony www.centrum.zarow.pl,</text:p>
      <text:p text:style-name="P2"><text:s text:c="11"/>* do pracy konkursowej należy przypiąć metryczkę, zawierającą</text:p>
      <text:p text:style-name="P2"><text:s text:c="14"/>imię i nazwisko uczestnika lub nazwę grupy,</text:p>
      <text:p text:style-name="P2"><text:s text:c="11"/>* każdy uczestnik może dokonać zgłoszenia tylko jednej pracy,</text:p>
      <text:p text:style-name="P2"><text:s text:c="11"/>* wszystkie elementy muszą być wykonane samodzielnie oraz stabilnie</text:p>
      <text:p text:style-name="P2"><text:s text:c="14"/>umocowane.</text:p>
      <text:p text:style-name="P2"><text:soft-page-break/>TERMIN I MEJSCE SKŁADANIA PRAC</text:p>
      <text:p text:style-name="P2"><text:s text:c="2"/>Prace konkursowe należy składać w siedzibie organizatora przy ul.Piastowskiej 10 a <text:s text:c="2"/></text:p>
      <text:p text:style-name="P1"><text:span text:style-name="T2"><text:s text:c="2"/>w terminie do </text:span><text:span text:style-name="T3">18 grudnia 2025 r</text:span><text:span text:style-name="T2"> w godz, 8.00 – 16.00</text:span></text:p>
      <text:p text:style-name="P2"/>
      <text:p text:style-name="P2">KTYTERIA OCENY <text:s text:c="105"/></text:p>
      <text:p text:style-name="P2"><text:s text:c="14"/>* <text:s/>wartość artystyczna i ogólne wrażenie estetyczne, <text:s text:c="41"/></text:p>
      <text:p text:style-name="P2"><text:s text:c="14"/>* <text:s/>trwałość konstrukcji, <text:s text:c="65"/></text:p>
      <text:p text:style-name="P2"><text:s text:c="14"/>* <text:s/>pomysłowość i oryginalność, <text:s text:c="55"/></text:p>
      <text:p text:style-name="P2"><text:s text:c="14"/>* <text:s/>samodzielny wkład pracy (szczególnie w pracach indywidualnych), <text:s/></text:p>
      <text:p text:style-name="P2"><text:s text:c="14"/>* <text:s/>zgodność pracy z założeniami konkursu. <text:s text:c="57"/>Jury przy ocenie prac będzie brało pod uwagę wiek uczestnika.</text:p>
      <text:list xml:id="list10625718754297702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NAGRODY</text:p>
      <text:p text:style-name="P2"><text:s text:c="4"/>* <text:s/>prace indywidualne</text:p>
      <text:p text:style-name="P2"><text:s text:c="13"/>miejsce I <text:s text:c="2"/>- 200,- zł</text:p>
      <text:p text:style-name="P2"><text:s text:c="13"/>miejsce II <text:s/>- 150,- zł</text:p>
      <text:p text:style-name="P2"><text:s text:c="13"/>miejsce III - 100,- zł</text:p>
      <text:p text:style-name="P2"><text:s text:c="4"/>* <text:s/>prace grupowe</text:p>
      <text:p text:style-name="P2"><text:s text:c="13"/>miejsce I <text:s text:c="3"/>- 400,- zł</text:p>
      <text:p text:style-name="P2"><text:s text:c="13"/>miejsce II <text:s/>- <text:s/>300,- zł</text:p>
      <text:p text:style-name="P2"><text:s text:c="13"/>miejsce III - 200,- zł </text:p>
      <text:p text:style-name="P2"><text:s/></text:p>
      <text:p text:style-name="P2">POSTANOWIENIA KOŃCOWE:</text:p>
      <text:p text:style-name="P2"><text:s text:c="8"/>* <text:s/>zgłoszenie do konkursu oznacza akceptację regulaminu,</text:p>
      <text:p text:style-name="P2"><text:s text:c="8"/>* <text:s/>werdykt Jury jest ostateczny,</text:p>
      <text:p text:style-name="P2"><text:s text:c="8"/>* <text:s/>ocena Jury nastąpi 22 grudnia 2025, wyniki konkursu oraz termin rozdania <text:s text:c="3"/></text:p>
      <text:p text:style-name="P2"><text:s text:c="12"/>nagród zostanie niezwłocznie ogłoszony na stronie www.<text:span text:style-name="T5">centrum.zarow.pl,</text:span></text:p>
      <text:p text:style-name="P2"><text:span text:style-name="T5"><text:s text:c="8"/>* <text:s/></text:span><text:span text:style-name="T6">organizator konkursu zastrzega sobie prawo umieszczenia dostarczonych </text:span></text:p>
      <text:p text:style-name="P2"><text:span text:style-name="T6"><text:s text:c="12"/>prac na okazjonalnej wystawie pokonkursowej w Żarowskiej Izbie</text:span></text:p>
      <text:p text:style-name="P2"><text:span text:style-name="T6"><text:s text:c="12"/>Historycznej lub <text:s/>w innym adekwatnym miejscu. </text:span></text:p>
      <text:p text:style-name="P6"><text:s text:c="3"/></text:p>
      <text:p text:style-name="P6"/>
      <text:p text:style-name="P2"><text:span text:style-name="T6"><text:s text:c="27"/></text:span><text:span text:style-name="T5"><text:s/>ZAPRZSZAMY DO UDZIAŁU W KONKURSIE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14S</meta:editing-duration>
    <meta:editing-cycles>6</meta:editing-cycles>
    <meta:generator>OpenOffice/4.1.2$Win32 OpenOffice.org_project/412m3$Build-9782</meta:generator>
    <dc:date>2025-09-11T13:36:17.24</dc:date>
    <dc:creator>żbigniew furtak</dc:creator>
    <meta:printed-by>żbigniew furtak</meta:printed-by>
    <meta:print-date>2025-09-10T11:19:58.99</meta:print-date>
    <meta:document-statistic meta:table-count="0" meta:image-count="0" meta:object-count="0" meta:page-count="2" meta:paragraph-count="63" meta:word-count="416" meta:character-count="4353"/>
    <meta:user-defined meta:name="Info 1"/>
    <meta:user-defined meta:name="Info 2"/>
    <meta:user-defined meta:name="Info 3"/>
    <meta:user-defined meta:name="Info 4"/>
  </office:meta>
</office:document-meta>
</file>