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top="0cm" fo:margin-bottom="0.282cm" fo:line-height="105%" fo:text-align="end" style:justify-single-word="false" fo:orphans="2" fo:widows="2" fo:hyphenation-ladder-count="no-limit" style:writing-mode="lr-tb"/>
      <style:text-properties fo:font-size="8pt" fo:language="pl" fo:country="PL" style:font-size-asian="8pt" style:language-asian="zxx" style:country-asian="none" style:font-size-complex="8pt" style:language-complex="zxx" style:country-complex="none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2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Żarów, dnia …………………. 2016 r. </text:p>
      <text:p text:style-name="Standard">CZĘŚĆ I. </text:p>
      <text:p text:style-name="Standard">OŚWIADCZENIE PEŁNOLETNIEGO UCZESTNIKA ZAJĘĆ/RODZICA/OPIEKUNA *</text:p>
      <text:p text:style-name="Standard"/>
      <text:p text:style-name="P3">………………………………………………………………………………………………....... </text:p>
      <text:p text:style-name="P1"><text:tab/>(imię i nazwisko składającego oświadczenie) <text:s text:c="2"/></text:p>
      <text:p text:style-name="P3">…………………………………………………………………………………………………... </text:p>
      <text:p text:style-name="P1"><text:tab/>(adres składającego oświadczenie) <text:s text:c="2"/></text:p>
      <text:p text:style-name="P3">…………………………………………………………………………………………………... </text:p>
      <text:p text:style-name="P1"><text:tab/>(telefon kontaktowy i adres mailowy) <text:s text:c="2"/></text:p>
      <text:p text:style-name="Standard"><text:span text:style-name="T2">Zgłaszam uczestnictwo w zajęciach .…………………………………………………………… <text:s text:c="97"/><text:tab/><text:tab/><text:tab/><text:tab/><text:tab/><text:tab/></text:span><text:span text:style-name="T1">(rodzaj zajęć) </text:span></text:p>
      <text:p text:style-name="Standard">organizowanych przez Gminne Centrum Kultury i Sportu <text:s/>w sezonie 2016/2017 następujących osób: <text:s text:c="2"/></text:p>
      <text:p text:style-name="Standard">1)…………………………………..………………………….data urodzenia: ………….…….. <text:s text:c="3"/>PESEL: …......................</text:p>
      <text:p text:style-name="Standard"/>
      <text:p text:style-name="Standard">Oświadczam, że zapoznałem/am się z Regulaminem uczestnictwa w zajęciach organizowanych przez GCKiS w Żarowie oraz cennikiem opłat za te zajęcia, wynikającymi z Zarządzenia Dyrektora GCKiS w Żarowie i zobowiązuję się do ich przestrzegania. <text:s text:c="2"/></text:p>
      <text:p text:style-name="Standard">Jestem świadomy/a egzekwowania ewentualnych zobowiązań w przypadku nieuregulowania płatności należnych <text:s/>GCKiS w Żarowie.</text:p>
      <text:p text:style-name="P3"><text:tab/><text:tab/><text:tab/><text:tab/><text:tab/><text:tab/><text:tab/><text:tab/> <text:s text:c="4"/>…………………………………….... </text:p>
      <text:p text:style-name="P1"><text:tab/><text:tab/><text:tab/><text:tab/><text:tab/><text:tab/><text:tab/><text:tab/>(czytelny podpis składającego oświadczenie) <text:s/></text:p>
      <text:p text:style-name="Standard">* niepotrzebne skreślić </text:p>
      <text:p text:style-name="Standard">__________________________________________________________________________________ <text:s/></text:p>
      <text:p text:style-name="Standard"/>
      <text:p text:style-name="P2">Żarów, dnia …………………. 2016 r. </text:p>
      <text:p text:style-name="Standard">CZĘŚĆ II. <text:s/></text:p>
      <text:p text:style-name="Standard"><text:span text:style-name="T2">Zgłaszam rezygnację z uczestnictwa w zajęciach …………………………………………....... <text:s text:c="98"/><text:tab/><text:tab/><text:tab/><text:tab/><text:tab/><text:tab/></text:span><text:span text:style-name="T1"><text:tab/>(rodzaj zajęć) <text:s/></text:span></text:p>
      <text:p text:style-name="Standard">organizowanych przez GCKiS w Żarowie począwszy od miesiąca ......………..………. następujących osób: <text:s text:c="2"/></text:p>
      <text:p text:style-name="Standard">1) ……………………………………………………......…… <text:tab/><text:tab/><text:tab/></text:p>
      <text:p text:style-name="Standard"><text:tab/><text:tab/><text:tab/><text:tab/><text:tab/><text:tab/><text:tab/><text:tab/><text:tab/><text:span text:style-name="T2">……………………………………..</text:span></text:p>
      <text:p text:style-name="P4"><text:tab/><text:tab/><text:tab/><text:tab/><text:tab/><text:tab/><text:tab/><text:tab/> <text:s text:c="13"/>(czytelny podpis iskładającego rezygnacj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zak</meta:initial-creator>
    <meta:editing-cycles>7</meta:editing-cycles>
    <meta:creation-date>2015-08-20T04:49:00</meta:creation-date>
    <dc:date>2016-08-29T09:22:23.50</dc:date>
    <meta:editing-duration>PT13M57S</meta:editing-duration>
    <meta:generator>OpenOffice/4.1.1$Win32 OpenOffice.org_project/411m6$Build-9775</meta:generator>
    <meta:print-date>2016-03-21T09:35:54.45</meta:print-date>
    <meta:document-statistic meta:table-count="0" meta:image-count="0" meta:object-count="0" meta:page-count="1" meta:paragraph-count="25" meta:word-count="144" meta:character-count="1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