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 OPŁAT ZA ZAJĘCIA ORGANIZOWANE <text:s/>PRZEZ GMINNE</text:p>
      <text:p text:style-name="P1"><text:s/>CENTRUM KULTURY I SPORTU W ŻAROWIE NA ROK SZKOLNY 2020/2021</text:p>
      <text:p text:style-name="P2"/>
      <text:p text:style-name="P2"><draw:frame draw:style-name="fr1" draw:name="Obiekt1" text:anchor-type="paragraph" svg:x="-0.298cm" svg:y="0.309cm" svg:width="16.988cm" svg:height="22.3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>Załącznik do zarządzenia nr ….... z dnia …................... r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14:22:32.19</meta:creation-date>
    <dc:date>2020-09-23T11:53:57.92</dc:date>
    <meta:editing-duration>PT2H16M49S</meta:editing-duration>
    <meta:editing-cycles>18</meta:editing-cycles>
    <meta:generator>OpenOffice/4.1.3$Win32 OpenOffice.org_project/413m1$Build-9783</meta:generator>
    <meta:print-date>2020-09-23T11:53:47.29</meta:print-date>
    <meta:printed-by>RENATA </meta:printed-by>
    <meta:document-statistic meta:table-count="0" meta:image-count="0" meta:object-count="1" meta:page-count="1" meta:paragraph-count="3" meta:word-count="26" meta:character-count="178"/>
    <dc:creator>RENATA 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4.149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1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6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8"/>
        <table:table-column table:style-name="co4" table:default-cell-style-name="ce1"/>
        <table:table-column table:style-name="co5" table:default-cell-style-name="ce10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L.P.</text:p>
          </table:table-cell>
          <table:table-cell table:style-name="Default"/>
          <table:table-cell table:style-name="ce2" office:value-type="string">
            <text:p>ZAJĘCIA</text:p>
          </table:table-cell>
          <table:table-cell table:style-name="ce2" office:value-type="string">
            <text:p>ODPŁATNOŚĆ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 table:number-columns-spanned="1" table:number-rows-spanned="4">
            <text:p>GITAROWA</text:p>
          </table:table-cell>
          <table:table-cell office:value-type="string">
            <text:p>Koło gitarowe dla dzieci</text:p>
            <text:p>I młodzieży</text:p>
          </table:table-cell>
          <table:table-cell office:value-type="string">
            <text:p>60 zł/mc – 30 minut</text:p>
            <text:p>75 zł/mc – 45 minut</text:p>
            <text:p>90 zł/mc – 1 h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/>
          <table:table-cell office:value-type="string">
            <text:p>Nauka śpiewu</text:p>
          </table:table-cell>
          <table:table-cell office:value-type="string">
            <text:p>60 zł/mc – 30 minut</text:p>
          </table:table-cell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Nauka gry na ukulele,mandolina, banjo, </text:p>
            <text:p>Cajon, harmonijka, kazu</text:p>
          </table:table-cell>
          <table:table-cell office:value-type="string">
            <text:p>60 zł/mc – 30 minut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covered-table-cell table:style-name="ce4"/>
          <table:table-cell office:value-type="string">
            <text:p>Instrument+ śpiew lub 2 instrument</text:p>
          </table:table-cell>
          <table:table-cell office:value-type="string">
            <text:p>90 zł / mc – 60 minut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string" table:number-columns-spanned="1" table:number-rows-spanned="4">
            <text:p>MUZYCZNA</text:p>
          </table:table-cell>
          <table:table-cell office:value-type="string">
            <text:p>Nauka gry na flecie prostym</text:p>
          </table:table-cell>
          <table:table-cell table:style-name="ce2" office:value-type="string">
            <text:p>I rok</text:p>
            <text:p>1 x 45 minut + rytmika </text:p>
            <text:p>60zł</text:p>
            <text:p>1x 30 minut + rytmika</text:p>
            <text:p>70 zł</text:p>
          </table:table-cell>
          <table:table-cell table:style-name="ce2" office:value-type="string">
            <text:p>II rok</text:p>
            <text:p>1 x 45 minut </text:p>
            <text:p>+ zespół</text:p>
            <text:p>50 zł</text:p>
          </table:table-cell>
          <table:table-cell table:style-name="ce2" office:value-type="string">
            <text:p>III rok</text:p>
            <text:p>1x 45 minut</text:p>
            <text:p>+ zespół</text:p>
            <text:p>40 zł</text:p>
          </table:table-cell>
          <table:table-cell table:style-name="ce2" office:value-type="string">
            <text:p>IV rok</text:p>
            <text:p>1 x 45 minut </text:p>
            <text:p>+ zespół</text:p>
            <text:p>30 zł</text:p>
          </table:table-cell>
          <table:table-cell table:style-name="ce2" office:value-type="string">
            <text:p>V rok</text:p>
            <text:p>1 x 45 minut</text:p>
            <text:p>+ zespół</text:p>
            <text:p>20 zł</text:p>
          </table:table-cell>
        </table:table-row>
        <table:table-row table:style-name="ro6">
          <table:table-cell office:value-type="float" office:value="5">
            <text:p>5</text:p>
          </table:table-cell>
          <table:covered-table-cell table:style-name="ce4"/>
          <table:table-cell office:value-type="string">
            <text:p>Nauka gry na keyboardzie,</text:p>
            <text:p>Akordeonie, djembe</text:p>
          </table:table-cell>
          <table:table-cell table:style-name="ce2" office:value-type="string">
            <text:p>I rok</text:p>
            <text:p>1 x 45 minut+ rytmika</text:p>
            <text:p>80 zł</text:p>
            <text:p>1 x 30 minut + rytmika</text:p>
            <text:p>90 zł</text:p>
          </table:table-cell>
          <table:table-cell table:style-name="ce2" office:value-type="string">
            <text:p>II rok</text:p>
            <text:p>1 x 45 minut </text:p>
            <text:p>+ zespół</text:p>
            <text:p>70 zł</text:p>
          </table:table-cell>
          <table:table-cell table:style-name="ce2" office:value-type="string">
            <text:p>III rok</text:p>
            <text:p>1 x 45 minut </text:p>
            <text:p>+ zespół</text:p>
            <text:p>60 zł</text:p>
            <text:p>1x 45 minut</text:p>
            <text:p>70 zł</text:p>
            <text:p/>
          </table:table-cell>
          <table:table-cell table:style-name="ce2" office:value-type="string">
            <text:p>IV rok</text:p>
            <text:p>1 x 45 minut</text:p>
            <text:p>+ zespół</text:p>
            <text:p>50 zł</text:p>
          </table:table-cell>
          <table:table-cell table:style-name="ce2" office:value-type="string">
            <text:p>V rok</text:p>
            <text:p>1 x 45 minut </text:p>
            <text:p>+ zespół</text:p>
            <text:p>40 zł</text:p>
          </table:table-cell>
        </table:table-row>
        <table:table-row table:style-name="ro1">
          <table:table-cell office:value-type="float" office:value="6">
            <text:p>6</text:p>
          </table:table-cell>
          <table:covered-table-cell table:style-name="ce4"/>
          <table:table-cell office:value-type="string">
            <text:p>Perkusja</text:p>
          </table:table-cell>
          <table:table-cell office:value-type="string">
            <text:p>45 minut <text:s text:c="2"/>100 zł</text:p>
          </table:table-cell>
          <table:table-cell table:style-name="ce2" office:value-type="string">
            <text:p>45 minut <text:s/>100 zł</text:p>
          </table:table-cell>
          <table:table-cell table:style-name="ce1" office:value-type="string">
            <text:p>45 minut 100 zł</text:p>
          </table:table-cell>
          <table:table-cell table:style-name="ce8" table:number-columns-repeated="2"/>
        </table:table-row>
        <table:table-row table:style-name="ro7">
          <table:table-cell/>
          <table:covered-table-cell table:style-name="ce4"/>
          <table:table-cell office:value-type="string">
            <text:p>Zespoły</text:p>
          </table:table-cell>
          <table:table-cell table:style-name="ce2" office:value-type="string">
            <text:p>x</text:p>
          </table:table-cell>
          <table:table-cell table:style-name="ce2" office:value-type="string">
            <text:p>II rok</text:p>
            <text:p>20 zł</text:p>
          </table:table-cell>
          <table:table-cell table:style-name="ce1" office:value-type="string">
            <text:p>III rok</text:p>
            <text:p>20 zł</text:p>
          </table:table-cell>
          <table:table-cell table:style-name="ce1" office:value-type="string">
            <text:p>IV rok</text:p>
            <text:p>20 zł</text:p>
          </table:table-cell>
          <table:table-cell table:style-name="ce1" office:value-type="string">
            <text:p>V rok</text:p>
            <text:p>20 zł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1" table:number-rows-spanned="3">
            <text:p>TANECZNA</text:p>
          </table:table-cell>
          <table:table-cell office:value-type="string">
            <text:p>Zajęcia taneczne- KIDS DANCE</text:p>
          </table:table-cell>
          <table:table-cell office:value-type="string">
            <text:p>50 zł/mc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string">
            <text:p>Zajęcia taneczne-AKTYWNY SZKRAB</text:p>
          </table:table-cell>
          <table:table-cell office:value-type="string">
            <text:p>50 zł/mc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covered-table-cell/>
          <table:table-cell office:value-type="string">
            <text:p>Zajęcia taneczne- CHEERLEADERKI</text:p>
          </table:table-cell>
          <table:table-cell office:value-type="string">
            <text:p>50zł/mc</text:p>
          </table:table-cell>
          <table:table-cell table:number-columns-repeated="4"/>
        </table:table-row>
        <table:table-row table:style-name="ro1">
          <table:table-cell/>
          <table:table-cell office:value-type="string" table:number-columns-spanned="1" table:number-rows-spanned="6">
            <text:p>PLASTYCZNA</text:p>
          </table:table-cell>
          <table:table-cell office:value-type="string">
            <text:p>Akademia Malucha</text:p>
          </table:table-cell>
          <table:table-cell office:value-type="string">
            <text:p>30zł/mc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covered-table-cell table:style-name="ce4"/>
          <table:table-cell office:value-type="string">
            <text:p>Zajęcia plastyczne 4-5 lat</text:p>
          </table:table-cell>
          <table:table-cell office:value-type="string">
            <text:p>30 zł/mc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covered-table-cell/>
          <table:table-cell office:value-type="string">
            <text:p>Zajęcia plastyczne 6-8 lat</text:p>
          </table:table-cell>
          <table:table-cell office:value-type="string">
            <text:p>40 zł/mc</text:p>
          </table:table-cell>
          <table:table-cell table:number-columns-repeated="4"/>
        </table:table-row>
        <table:table-row table:style-name="ro7">
          <table:table-cell/>
          <table:covered-table-cell/>
          <table:table-cell office:value-type="string">
            <text:p>Zajęcia plastyczne dla dzieci </text:p>
            <text:p>i młodzieży powyżej 8 lat</text:p>
          </table:table-cell>
          <table:table-cell office:value-type="string">
            <text:p>50 zł /mc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covered-table-cell table:style-name="ce5"/>
          <table:table-cell office:value-type="string">
            <text:p>Zajęcia plastyczne dla dzieci</text:p>
            <text:p>Powyżej 10 lat</text:p>
          </table:table-cell>
          <table:table-cell office:value-type="string">
            <text:p>60 zł/mc</text:p>
          </table:table-cell>
          <table:table-cell table:number-columns-repeated="4"/>
        </table:table-row>
        <table:table-row table:style-name="ro1">
          <table:table-cell/>
          <table:covered-table-cell table:style-name="ce5"/>
          <table:table-cell office:value-type="string">
            <text:p>Zajęcia plastyczne dla dorosłych</text:p>
          </table:table-cell>
          <table:table-cell office:value-type="string">
            <text:p>90 zł / mc 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string" table:number-columns-spanned="1" table:number-rows-spanned="2">
            <text:p>CERAMICZNA</text:p>
          </table:table-cell>
          <table:table-cell office:value-type="string">
            <text:p>Zajęcia ceramiczne dla dzieci</text:p>
            <text:p>i młodzieży</text:p>
          </table:table-cell>
          <table:table-cell office:value-type="string">
            <text:p>60 zł/mc</text:p>
          </table:table-cell>
          <table:table-cell table:number-columns-repeated="4"/>
        </table:table-row>
        <table:table-row table:style-name="ro8">
          <table:table-cell table:style-name="Default"/>
          <table:covered-table-cell table:style-name="ce6"/>
          <table:table-cell office:value-type="string">
            <text:p>Zajęcia ceramiczne rodzinne</text:p>
          </table:table-cell>
          <table:table-cell office:value-type="string">
            <text:p>Dorosły 60 zł/mc</text:p>
            <text:p>Dziecko 20 zł/mc</text:p>
          </table:table-cell>
          <table:table-cell table:style-name="Default"/>
          <table:table-cell table:number-columns-repeated="3"/>
        </table:table-row>
        <table:table-row table:style-name="ro9">
          <table:table-cell table:style-name="Default"/>
          <table:table-cell table:style-name="ce6" office:value-type="string" table:number-columns-spanned="1" table:number-rows-spanned="2">
            <text:p>SPORTOWA</text:p>
          </table:table-cell>
          <table:table-cell office:value-type="string">
            <text:p/>
            <text:p/>
            <text:p/>
            <text:p/>
            <text:p>Akrobatyka gr I Naborowa</text:p>
            <text:p/>
            <text:p>Akrobatyka gr II Zaawansowana</text:p>
            <text:p/>
            <text:p>Akrobatyka- Cheerleaderki</text:p>
          </table:table-cell>
          <table:table-cell office:value-type="string">
            <text:p>50 zł/mc</text:p>
            <text:p/>
            <text:p>50 zł / mc</text:p>
            <text:p/>
            <text:p>30 zł/mc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Default"/>
          <table:covered-table-cell table:style-name="ce6"/>
          <table:table-cell office:value-type="string">
            <text:p>Nauka gry w koszykówkę</text:p>
          </table:table-cell>
          <table:table-cell office:value-type="string">
            <text:p>40 zł/mc</text:p>
          </table:table-cell>
          <table:table-cell table:style-name="Default"/>
          <table:table-cell table:number-columns-repeated="3"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string">
            <text:p>ARCHEOLOGICZNA</text:p>
          </table:table-cell>
          <table:table-cell office:value-type="string">
            <text:p>Zajęcia archeologiczno-historyczne</text:p>
          </table:table-cell>
          <table:table-cell office:value-type="string">
            <text:p>20 zł /mc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7" office:value-type="string">
            <text:p>MODELARSTWO</text:p>
          </table:table-cell>
          <table:table-cell office:value-type="string">
            <text:p>Pracownia modelarska z elementami </text:p>
            <text:p>druku 3D</text:p>
          </table:table-cell>
          <table:table-cell office:value-type="string">
            <text:p>50 zł / mc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OBOTYKA</text:p>
          </table:table-cell>
          <table:table-cell table:style-name="ce9" office:value-type="string">
            <text:p>Zajęcia robotyki</text:p>
          </table:table-cell>
          <table:table-cell office:value-type="string">
            <text:p>60 zł /mc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KREATYWNE</text:p>
          </table:table-cell>
          <table:table-cell office:value-type="string">
            <text:p>Zajęcia Kreatywny Smyk</text:p>
          </table:table-cell>
          <table:table-cell office:value-type="string">
            <text:p>50 zł / mc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.09.2020</text:date>, <text:time>11:53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