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Versions/Version1" manifest:media-type=""/>
  <manifest:file-entry manifest:full-path="Versions/Version2" manifest:media-type=""/>
  <manifest:file-entry manifest:full-path="Versions/Version3" manifest:media-type=""/>
  <manifest:file-entry manifest:full-path="Versions/Version4" manifest:media-type=""/>
  <manifest:file-entry manifest:full-path="Versions/Version5" manifest:media-type=""/>
  <manifest:file-entry manifest:full-path="Versions/Version6" manifest:media-type=""/>
  <manifest:file-entry manifest:full-path="Versions/Version7" manifest:media-type=""/>
  <manifest:file-entry manifest:full-path="Versions/Version8" manifest:media-type=""/>
  <manifest:file-entry manifest:full-path="VersionList.xml" manifest:media-type="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use-window-font-color="true" loext:opacity="0%"/>
    </style:style>
    <style:style style:name="P4" style:family="paragraph" style:parent-style-name="Standard">
      <style:paragraph-properties fo:margin-left="0.63cm" fo:margin-right="0cm" fo:line-height="100%" fo:text-align="justify" style:justify-single-word="false" fo:text-indent="-0.63cm" style:auto-text-indent="false"/>
      <style:text-properties style:use-window-font-color="true" loext:opacity="0%" fo:font-size="12pt" style:font-size-asian="12pt" style:font-size-complex="12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404040" loext:opacity="100%" fo:font-size="12pt" style:font-size-asian="12pt" style:font-size-complex="12pt"/>
    </style:style>
    <style:style style:name="P7" style:family="paragraph" style:parent-style-name="Standard">
      <style:text-properties fo:color="#2300dc" loext:opacity="100%"/>
    </style:style>
    <style:style style:name="P8" style:family="paragraph" style:parent-style-name="Standard">
      <style:text-properties fo:color="#000000" loext:opacity="100%"/>
    </style:style>
    <style:style style:name="P9" style:family="paragraph" style:parent-style-name="Standard">
      <style:text-properties fo:color="#000000" loext:opacity="100%" fo:font-weight="bold" style:font-weight-asian="bold" style:font-weight-complex="bold"/>
    </style:style>
    <style:style style:name="P10" style:family="paragraph" style:parent-style-name="Standard">
      <style:text-properties officeooo:paragraph-rsid="00113e21"/>
    </style:style>
    <style:style style:name="P11" style:family="paragraph" style:parent-style-name="Standard" style:list-style-name="L1"/>
    <style:style style:name="P12" style:family="paragraph" style:parent-style-name="Standard" style:list-style-name="L2">
      <style:text-properties fo:color="#000000" loext:opacity="100%"/>
    </style:style>
    <style:style style:name="P13" style:family="paragraph" style:parent-style-name="Standard" style:list-style-name="L2">
      <style:text-properties fo:color="#000000" loext:opacity="100%" fo:font-weight="normal" style:font-weight-asian="normal" style:font-weight-complex="normal"/>
    </style:style>
    <style:style style:name="P14" style:family="paragraph" style:parent-style-name="Standard">
      <style:text-properties fo:color="#000000" loext:opacity="100%" officeooo:paragraph-rsid="00125396"/>
    </style:style>
    <style:style style:name="P15" style:family="paragraph" style:parent-style-name="Standard" style:list-style-name="L3"/>
    <style:style style:name="P16" style:family="paragraph" style:parent-style-name="Standard" style:list-style-name="L4"/>
    <style:style style:name="P17" style:family="paragraph" style:parent-style-name="Standard" style:list-style-name="L4">
      <style:text-properties fo:font-weight="bold" style:font-weight-asian="bold" style:font-weight-complex="bold"/>
    </style:style>
    <style:style style:name="P18" style:family="paragraph" style:parent-style-name="Standard" style:list-style-name="L4">
      <style:text-properties fo:font-weight="normal" style:font-weight-asian="normal" style:font-weight-complex="normal"/>
    </style:style>
    <style:style style:name="P19" style:family="paragraph" style:parent-style-name="Standard">
      <style:text-properties officeooo:paragraph-rsid="00125396"/>
    </style:style>
    <style:style style:name="P20" style:family="paragraph" style:parent-style-name="Standard">
      <style:text-properties fo:font-style="italic" fo:font-weight="bold" officeooo:rsid="00125396" officeooo:paragraph-rsid="00125396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paragraph-rsid="00125396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language="zxx" fo:country="none" fo:font-weight="normal" officeooo:rsid="00125396" officeooo:paragraph-rsid="00125396" style:language-asian="zxx" style:country-asian="none" style:font-weight-asian="normal" style:language-complex="zxx" style:country-complex="none" style:font-weight-complex="normal"/>
    </style:style>
    <style:style style:name="P23" style:family="paragraph" style:parent-style-name="Standard">
      <style:text-properties fo:font-style="normal" fo:font-weight="normal" officeooo:rsid="00125396" officeooo:paragraph-rsid="00125396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5f29" style:font-weight-asian="bold" style:font-weight-complex="bold"/>
    </style:style>
    <style:style style:name="T3" style:family="text">
      <style:text-properties fo:color="#ff3333" loext:opacity="100%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fo:font-weight="bold" style:font-weight-asian="bold" style:font-weight-complex="bold"/>
    </style:style>
    <style:style style:name="T6" style:family="text">
      <style:text-properties style:use-window-font-color="true" loext:opacity="0%" fo:font-weight="bold" officeooo:rsid="00135f29" style:font-weight-asian="bold" style:font-weight-complex="bold"/>
    </style:style>
    <style:style style:name="T7" style:family="text">
      <style:text-properties style:use-window-font-color="true" loext:opacity="0%" style:font-name="Times New Roman" fo:font-size="12pt" style:font-size-asian="12pt" style:font-size-complex="12pt"/>
    </style:style>
    <style:style style:name="T8" style:family="text">
      <style:text-properties style:use-window-font-color="true" loext:opacity="0%" fo:language="zxx" fo:country="none" fo:font-weight="bold" officeooo:rsid="00135f29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25396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0e2916" style:font-style-asian="normal" style:font-weight-asian="normal" style:font-style-complex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0e2916" style:font-style-asian="normal" style:font-style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000000" loext:opacity="100%"/>
    </style:style>
    <style:style style:name="T19" style:family="text">
      <style:text-properties officeooo:rsid="000e2916"/>
    </style:style>
    <style:style style:name="T20" style:family="text">
      <style:text-properties fo:language="zxx" fo:country="none" officeooo:rsid="000e2916" style:language-asian="zxx" style:country-asian="none" style:language-complex="zxx" style:country-complex="none"/>
    </style:style>
    <style:style style:name="T21" style:family="text">
      <style:text-properties fo:language="zxx" fo:country="none" officeooo:rsid="00125396" style:language-asian="zxx" style:country-asian="none" style:language-complex="zxx" style:country-complex="none"/>
    </style:style>
    <style:style style:name="T22" style:family="text">
      <style:text-properties fo:language="zxx" fo:country="none" fo:font-weight="bold" officeooo:rsid="000e2916" style:language-asian="zxx" style:country-asian="none" style:font-weight-asian="bold" style:language-complex="zxx" style:country-complex="none" style:font-weight-complex="bold"/>
    </style:style>
    <style:style style:name="T23" style:family="text">
      <style:text-properties fo:language="zxx" fo:country="none" fo:font-weight="bold" officeooo:rsid="00135f29" style:language-asian="zxx" style:country-asian="none" style:font-weight-asian="bold" style:language-complex="zxx" style:country-complex="none" style:font-weight-complex="bold"/>
    </style:style>
    <style:style style:name="T24" style:family="text">
      <style:text-properties fo:language="zxx" fo:country="none" fo:font-style="normal" fo:font-weight="normal" officeooo:rsid="000e291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5" style:family="text">
      <style:text-properties officeooo:rsid="00125396"/>
    </style:style>
    <style:style style:name="T26" style:family="text">
      <style:text-properties officeooo:rsid="00135f29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XXX KONKURS</text:p>
      <text:p text:style-name="P2"><text:s/>"PISANKA, PALMA, TRADYCJE WIELKANOCNE"</text:p>
      <text:p text:style-name="P1"/>
      <text:p text:style-name="Standard"><text:s text:c="59"/><text:span text:style-name="T9"><text:s/>R E G U L A M I N</text:span></text:p>
      <text:p text:style-name="P5"/>
      <text:p text:style-name="P1">I. ORGANIZATOR KONKURSU</text:p>
      <text:p text:style-name="Standard"><text:s text:c="10"/>Gminne Centrum Kultury i Sportu w Żarowie <text:s/>ul.Piastowska 10A</text:p>
      <text:p text:style-name="Standard"><text:s text:c="10"/>Biuro Organizacyjne <text:s/>tel. 74 8580 753 <text:s/><text:span text:style-name="T7"><text:s/></text:span></text:p>
      <text:p text:style-name="Standard"><text:s text:c="21"/>e-mail:<text:a xlink:type="simple" xlink:href="mailto:g.godula@centrumzzarow.pl" text:style-name="Internet_20_link" text:visited-style-name="Visited_20_Internet_20_Link"><text:span text:style-name="T19">g.godula@centrum.zarow.pl</text:span></text:a><text:span text:style-name="T19">, </text:span><text:a xlink:type="simple" xlink:href="mailto:kidsdance@centrum.zarow.pl" text:style-name="Internet_20_link" text:visited-style-name="Visited_20_Internet_20_Link"><text:span text:style-name="T17">kidsdance@centrum.zarow.pl</text:span></text:a></text:p>
      <text:p text:style-name="Standard"><text:s text:c="33"/></text:p>
      <text:p text:style-name="Standard"><text:s text:c="30"/></text:p>
      <text:p text:style-name="P1">II. CEL KONKURSU</text:p>
      <text:list xml:id="list3276832206" text:style-name="L1">
        <text:list-item>
          <text:p text:style-name="P11">popularyzacja tradycji wykonywania palm i pisanek wielkanocnych.</text:p>
        </text:list-item>
        <text:list-item>
          <text:p text:style-name="P11">kształtowanie aktywnej i twórczej postawy mieszkańców wobec sztuki i tradycji.</text:p>
        </text:list-item>
        <text:list-item>
          <text:p text:style-name="P11">przywrócenie zanikającego zwyczaju własnoręcznego wykonywania palm, pisanek oraz ozdób wielkanocnych.</text:p>
        </text:list-item>
        <text:list-item>
          <text:p text:style-name="P11">poszerzenia wiedzy na temat sposobów dekoracji jaj, materiałów i technik wyrobu palm i dekoracji wielkanocnych oraz przepisów wypieków bab wielkanocnych.</text:p>
        </text:list-item>
        <text:list-item>
          <text:p text:style-name="P11">rozwijanie wrażliwości estetycznej.</text:p>
        </text:list-item>
        <text:list-item>
          <text:p text:style-name="P11">integracja mieszkanców miasta i gminy Żarów.</text:p>
        </text:list-item>
      </text:list>
      <text:p text:style-name="P9">III. ZASADY UCZESTNICTWA</text:p>
      <text:list xml:id="list828718257" text:style-name="L2">
        <text:list-item>
          <text:p text:style-name="P12">konkurs skierowany jest do amatorów, którzy dostarczą swoje prace do oceny wg poniżej opisanych kategorii.</text:p>
        </text:list-item>
        <text:list-item>
          <text:p text:style-name="P12">prace odpowiednio zabezpieczone (zapakowane) wraz z wypełnioną czytelnie kartą zgłoszenia należy dostarczyć do GCKiS w Żarowie w dniach:</text:p>
          <text:p text:style-name="P12">a) <text:s/>od <text:span text:style-name="T20">4 marca do 8 marca </text:span>- pisanki, <text:span text:style-name="T19">kraszanki, palmy dla klas, </text:span>małe palmy i ozdoby. </text:p>
          <text:p text:style-name="P13">b) <text:s/><text:span text:style-name="T20">17 marca </text:span><text:s/>- palmy duże sołectw oraz wypieki.</text:p>
        </text:list-item>
        <text:list-item>
          <text:p text:style-name="P12">jedna praca na konkurs w każdej kategori „pisanka” powinna zawierać 2 pisanki wykonane jedną techniką, odpowiednio zapakowane i oznaczone. Uczestnik może złożyć do oceny tylko jedną pracę w poszczególnej kategorii. Prace muszą być wykonane przez uczestnika samodzielnie. </text:p>
        </text:list-item>
        <text:list-item>
          <text:p text:style-name="P12">każdy może zgłosić prace w kilku kategoriach, o ile spełnia wymagania wiekowe poszczególnych kategorii.</text:p>
          <text:p text:style-name="P12"/>
        </text:list-item>
      </text:list>
      <text:p text:style-name="P1">IV. KATEGORIE</text:p>
      <text:p text:style-name="Standard"><text:s text:c="5"/>Konkurs odbędzie w kategoriach:</text:p>
      <text:p text:style-name="Standard"/>
      <text:p text:style-name="P8">1. TRADYCYJNA PISANKA WIELKANOCNA (batik)- zdobienie jaja wykonane techniką batiku, polegającej na naniesieniu wzoru na powierzchni jajka roztopionym woskiem, przy pomocy pisaka wykonanego z blaszki w formie lejka, slalówki lub szpilki osadzonej na patyku, a następnie zafarbowanie jaja.</text:p>
      <text:p text:style-name="P14"><text:s/>a) uczestnicy- dzieci <text:span text:style-name="T25">i</text:span> młodzież Szkół Podstawowych bez ograniczeń terytorialnych</text:p>
      <text:p text:style-name="P14">- kl<text:span text:style-name="T25">asa</text:span> IV-VI <text:s/><text:line-break/>- kl<text:span text:style-name="T25">asa</text:span> VII-VIII <text:s/></text:p>
      <text:p text:style-name="P8"/>
      <text:p text:style-name="P8"><text:s/>Bazą do wykonania „pisanek” w tej kategori są wydmuszki z białych jaj.</text:p>
      <text:p text:style-name="P8"/>
      <text:p text:style-name="P8">2. KRASZANKA-zdobienie jaja wykonane techniką skrobania wzorów ostrym narzędziem na jednobarwnym, ciemnym tle pofarbowanego jaja, odsłaniające białą powierzchnię skorupki.</text:p>
      <text:p text:style-name="P14">a) uczestnicy – dzieci <text:span text:style-name="T25">i</text:span> młodzież Szkół Podstawowych bez ograniczeń terytorialnych </text:p>
      <text:p text:style-name="P14">- kl<text:span text:style-name="T25">asa</text:span> IV-VI</text:p>
      <text:p text:style-name="P14">- kl<text:span text:style-name="T25">asa </text:span>VII-VIII <text:s/></text:p>
      <text:p text:style-name="P8"><text:soft-page-break/>Bazą do wykonania „pisanek” w tej kategori są wydmuszki z białych jaj.</text:p>
      <text:p text:style-name="P7"/>
      <text:p text:style-name="Standard">3. PISANKA WIELKANOCNA - WYKLEJANKA - wykonana techniką wyklejania (materiały do wyklejania naturalne - papier, sznurek, wełna, sitowie, decoupage).</text:p>
      <text:p text:style-name="Standard"><text:s/>a) uczestnicy- dzieci i młodzież bez ograniczeń terytorialnych <text:s text:c="13"/></text:p>
      <text:p text:style-name="P10"><text:s/>b) kategorie wiekowe :</text:p>
      <text:p text:style-name="P10"><text:s/>- dzieci Szkół Podstawowych z kl. II-III</text:p>
      <text:p text:style-name="P10"><text:s/>- dzieci i młodzież Szkół Podstawowych z kl. IV-VI <text:s text:c="2"/></text:p>
      <text:p text:style-name="P19">Bazą do wykonania „pisanek” w tej kategori mogą być wyłącznie wydmuszki jajek. </text:p>
      <text:p text:style-name="P19">Ozdobione całe <text:s/>gotowane jaja nie będą przyjmowane do oceny.</text:p>
      <text:p text:style-name="Standard"/>
      <text:p text:style-name="Standard">4. PISANKA WYKONANA <text:s/>RÓŻNĄ TECHNIKĄ – batik, kraszanka,wyklejanka, malowana, ażurowa, itp.</text:p>
      <text:p text:style-name="Standard">a) uczestnicy- młodzież powyżej lat 15 i dorośli bez ograniczeń terytorialnych <text:s text:c="10"/></text:p>
      <text:p text:style-name="P19">Bazą do wykonania „pisanek” w tej kategori mogą być wyłącznie wydmuszki jajek. </text:p>
      <text:p text:style-name="P19">Ozdobione całe <text:s/>gotowane jaja nie będą przyjmowane do oceny.</text:p>
      <text:p text:style-name="Standard"/>
      <text:p text:style-name="Standard">5.OZDOBNE JAJO WIELKANOCNE - ozdoba świąteczna w kształcie jaja. Bazą do wykonania ozdoby jest jajko styropianowe. W ozdabianiu nie ma ograniczeń materiałowych. Prace wyłącznie samodzielne. Praca może zawierać kompozycję kilka <text:span text:style-name="T18"><text:s/>„jaj”</text:span> zespolonych ze sobą oraz <text:s/>może zawierać inne elementy świąteczne (zajączki, baranki itp).</text:p>
      <text:p text:style-name="Standard">a) uczestnicy- dzieci ze <text:s/>Szkół Podstawowych z kl. 0-I <text:s/>wyłącznie z Gminy Żarów <text:s/></text:p>
      <text:p text:style-name="Standard"><text:s/></text:p>
      <text:p text:style-name="Standard">7. PALMA WIELKANOCNA – palmy powinny nawiązywać zarówno formą jak i surowcem do tradycyjnych palm wielkanocnych (trzcina pospolita, cis, jałowiec, gałązki wierzbowe, borówka, bukszpan, suszone trawy i kwiaty). Palma może być ozdabiana kwiatami z papieru i bibuły wyłącznie zrobionymi własnoręcznie. Palmy zawierające ozdoby ze sztucznego tworzywa, styropianu oraz nie wykonane własnoręcznie będą dyskwalifikowane. Praca powinna być wykonana solidnie, mocno skręcona i sklejona.</text:p>
      <text:p text:style-name="Standard"/>
      <text:p text:style-name="Standard"><text:span text:style-name="T10">Palma mała</text:span> (prace indywidualne, wysokość prac od 80 do 100 cm)</text:p>
      <text:p text:style-name="Standard"><text:s text:c="2"/>a) uczestnicy: dzieci i młodzież z terenu Gminy Żarów </text:p>
      <text:p text:style-name="Standard"><text:s text:c="2"/>b) kategorie wiekowe:</text:p>
      <text:p text:style-name="Standard"><text:s text:c="2"/>- dzieci <text:span text:style-name="T25">i</text:span> młodzież Szkół Podstawowych z kl. IV-V <text:s text:c="2"/></text:p>
      <text:p text:style-name="Standard"><text:s text:c="2"/>- dzieci <text:span text:style-name="T25">i</text:span> młodzież Szkół Podstawowych z kl. VI-VIII</text:p>
      <text:p text:style-name="Standard"/>
      <text:p text:style-name="P20">Palma średnia <text:span text:style-name="T11">(prac</text:span><text:span text:style-name="T13">a</text:span><text:span text:style-name="T11"> zbiorow</text:span><text:span text:style-name="T13">a</text:span><text:span text:style-name="T11">, wysokość </text:span><text:span text:style-name="T24">min 1,</text:span><text:span text:style-name="T11">5 m), </text:span><text:span text:style-name="T13">nagroda finansowa</text:span></text:p>
      <text:p text:style-name="P22">uczestnicy:</text:p>
      <text:p text:style-name="P23">- całe <text:span text:style-name="T19">klasy - dzieci, młodzież Szkół Podstawowych i średnich z terenu Gminy Żarów</text:span> </text:p>
      <text:p text:style-name="P20"/>
      <text:p text:style-name="P21">Palma duża <text:span text:style-name="T11">(prac</text:span><text:span text:style-name="T12">a</text:span><text:span text:style-name="T11"> zbiorowe, wysokość 2 – 2,5m) </text:span><text:span text:style-name="T13">nagroda finansowa </text:span></text:p>
      <text:p text:style-name="P10"><text:span text:style-name="T11">uczestnicy:</text:span></text:p>
      <text:p text:style-name="P10"><text:span text:style-name="T11"><text:s/>- </text:span>Sołectwa, Koła Gospodyń Wiejskich, stowarzyszenia z terenu Powiatu Świdnickiego oraz powiatów przyległych</text:p>
      <text:p text:style-name="Standard"><text:s text:c="2"/></text:p>
      <text:p text:style-name="P21"><text:span text:style-name="T12">K</text:span><text:span text:style-name="T11">ażdy uczestnik może złożyć do oceny tylko jedną pracę.<text:line-break/></text:span></text:p>
      <text:p text:style-name="Standard">8. <text:span text:style-name="T21">SERNIK</text:span> WIELKANOCN<text:span text:style-name="T25">Y</text:span> – ciasto złożone do oceny powinno być przydatne do spożycia. Powinno być zaprezentowane na tacy lub inaczej wyeksponowane oraz zawierać metryczkę z opisem zawierającym: nazwę ciasta, imię i nazwisko twórcy ciasta, skład i sposób przygotowania.</text:p>
      <text:p text:style-name="Standard"><text:s/>a) uczestnicy: mieszkańcy Gminy Żarów <text:span text:style-name="T25">i Powiatu Świdnickiego. </text:span></text:p>
      <text:p text:style-name="Standard"/>
      <text:p text:style-name="Standard"><text:soft-page-break/></text:p>
      <text:p text:style-name="P1">V. KRYTERIUM OCENY PRAC</text:p>
      <text:p text:style-name="P1"/>
      <text:p text:style-name="Standard">Organizator do oceny prac konkursowych powoła kompetentne Jury, które przy ocenie pracy będzie zwracać uwagę na:</text:p>
      <text:list xml:id="list573498983" text:style-name="L3">
        <text:list-item>
          <text:list>
            <text:list-item>
              <text:list>
                <text:list-item>
                  <text:p text:style-name="P15">nawiązanie do tradycji</text:p>
                </text:list-item>
                <text:list-item>
                  <text:p text:style-name="P15">pomysłowość</text:p>
                </text:list-item>
                <text:list-item>
                  <text:p text:style-name="P15">bogactwo użytych materiałów</text:p>
                </text:list-item>
                <text:list-item>
                  <text:p text:style-name="P15">walory artystyczne i estetyczne</text:p>
                </text:list-item>
                <text:list-item>
                  <text:p text:style-name="P15">samodzielność wykonania pracy</text:p>
                </text:list-item>
                <text:list-item>
                  <text:p text:style-name="P15">w kategoriach<text:span text:style-name="T18"> „pisanka” </text:span>Jury oceniac będzie wyłącznie pisankę, z pominięciem oceny sposobu ekspozycji prac</text:p>
                </text:list-item>
                <text:list-item>
                  <text:p text:style-name="P15"><text:span text:style-name="T21">ciasta</text:span> będą oceniane również pod względem smakowym</text:p>
                </text:list-item>
              </text:list>
            </text:list-item>
          </text:list>
        </text:list-item>
      </text:list>
      <text:p text:style-name="Standard">Rozstrzygnięcie<text:span text:style-name="T4"> Konkursu w kategoriach: w kat. pisanka, jajo wielkanocne, palma mała, nastąpi </text:span></text:p>
      <text:p text:style-name="P3"><text:span text:style-name="T20">11</text:span> marca. Wypieki wielkanocne <text:span text:style-name="T19">oraz</text:span> palma duża zostanią ocenione dnia <text:span text:style-name="T20">17 marca.</text:span> <text:s/></text:p>
      <text:p text:style-name="P3"/>
      <text:p text:style-name="P3">Jury we wszystkich kategoriach przyzna wyróżnienia i nagrody.</text:p>
      <text:p text:style-name="P3">W kategoriach zbiorowych (palma duża, <text:span text:style-name="T26">średnia</text:span>) nagrody pieniężne (pula do podziału<text:span text:style-name="T1"> </text:span><text:span text:style-name="T23">20</text:span><text:span text:style-name="T1">00 zł)</text:span>.</text:p>
      <text:p text:style-name="P3">Organizator zastrzega sobie w przypadku małej ilości zgłoszeń łączenie kategorii wiekowych. </text:p>
      <text:p text:style-name="Standard"><text:span text:style-name="T4">Decyzja Jury jest ostateczna, a uroczyste </text:span><text:span text:style-name="T5">wręczeni</text:span><text:span text:style-name="T1">e nagród odbędzie się dnia </text:span><text:span text:style-name="T22">17 marca 2024</text:span><text:span text:style-name="T1">r. <text:s/>podczas KIERMASZU WIELKANOCNEGO </text:span>w GCKiS w Żarowie, ul. Piastowska 10a</text:p>
      <text:p text:style-name="Standard">Nagrody należy odebrać osobiście podczas Kiermaszu. </text:p>
      <text:p text:style-name="Standard">Organizator zastrzega sobie prawo <text:span text:style-name="T1">nie wydawania nagród w innym terminie.</text:span></text:p>
      <text:p text:style-name="P6"/>
      <text:p text:style-name="P1">VI. POSTANOWIENIA KOŃCOWE</text:p>
      <text:list xml:id="list667672261" text:style-name="L4">
        <text:list-item>
          <text:p text:style-name="P16">Prace nie spełniajace wymogów regulaminu nie bedą przyjmowane do oceny.</text:p>
        </text:list-item>
        <text:list-item>
          <text:p text:style-name="P16">Prace bez czetelnie wypełnionych Kart Zgłoszeń oraz podpisanych zgód w celu upubliczniania wizerunku uczestnika Konkursu oraz upubliczniania wyników Konkursu nie będą przyjmowane do oceny.</text:p>
        </text:list-item>
        <text:list-item>
          <text:p text:style-name="P17">Informacje o roztrzygnięciu Konkursu zostaną umieszczone na stronie internetowej GCKiS dnia <text:span text:style-name="T19">15 </text:span>marca.<text:span text:style-name="T16"> </text:span></text:p>
        </text:list-item>
        <text:list-item>
          <text:p text:style-name="P18">Prace dostarczone na konkurs nie podlegają zwrotowi.</text:p>
        </text:list-item>
        <text:list-item>
          <text:p text:style-name="P16">Organizator zastrzega sobie prawo do prezentacji dostarczonych prac podczas organizowanych wystaw. <text:s text:c="5"/></text:p>
        </text:list-item>
        <text:list-item>
          <text:p text:style-name="P16"><text:span text:style-name="T8">Ciasta</text:span><text:span text:style-name="T5">Wielkanocne zostaną przekazane po ocenie do degustacji publiczności.</text:span> </text:p>
        </text:list-item>
        <text:list-item>
          <text:p text:style-name="P16">Wszystkie sporne sprawy dotyczące Konkursu rozstrzyga Organizator.</text:p>
        </text:list-item>
        <text:list-item>
          <text:p text:style-name="P16">Organizator zastrzega sobie prawo do zmian w regulaminie oraz prawo odwołania konkursu ze względu na zbyt małą liczbę zgłoszeń oraz przyczyn niezależnych od organizatora.</text:p>
        </text:list-item>
        <text:list-item>
          <text:p text:style-name="P16">Informacje dotyczące konkursu udzielane pod numerem<text:span text:style-name="T3"> </text:span><text:span text:style-name="T4">531 269 750, 661 674 450</text:span></text:p>
        </text:list-item>
      </text:list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40404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1H58M4S</meta:editing-duration>
    <meta:editing-cycles>38</meta:editing-cycles>
    <meta:generator>LibreOffice/7.2.1.2$Windows_X86_64 LibreOffice_project/87b77fad49947c1441b67c559c339af8f3517e22</meta:generator>
    <dc:date>2024-02-06T13:08:20.007000000</dc:date>
    <meta:print-date>2024-02-06T09:21:13.432000000</meta:print-date>
    <meta:document-statistic meta:table-count="0" meta:image-count="0" meta:object-count="0" meta:page-count="3" meta:paragraph-count="92" meta:word-count="995" meta:character-count="7304" meta:non-whitespace-character-count="6153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Wersja zapisana automatycznie" VL:creator="żbigniew furtak" dc:date-time="2022-01-21T08:03:38"/>
  <VL:version-entry VL:title="Version2" VL:comment="Wersja zapisana automatycznie" VL:creator="żbigniew furtak" dc:date-time="2022-01-23T12:59:01"/>
  <VL:version-entry VL:title="Version3" VL:comment="Wersja zapisana automatycznie" VL:creator="żbigniew furtak" dc:date-time="2022-04-01T14:07:01"/>
  <VL:version-entry VL:title="Version4" VL:comment="Wersja zapisana automatycznie" VL:creator="żbigniew furtak" dc:date-time="2023-01-31T10:28:05"/>
  <VL:version-entry VL:title="Version5" VL:comment="Wersja zapisana automatycznie" VL:creator="" dc:date-time="2024-02-01T14:40:32"/>
  <VL:version-entry VL:title="Version6" VL:comment="Wersja zapisana automatycznie" VL:creator="" dc:date-time="2024-02-06T09:04:03"/>
  <VL:version-entry VL:title="Version7" VL:comment="Wersja zapisana automatycznie" VL:creator="" dc:date-time="2024-02-06T09:24:27"/>
  <VL:version-entry VL:title="Version8" VL:comment="Wersja zapisana automatycznie" VL:creator="" dc:date-time="2024-02-06T13:08:20"/>
</VL:version-list>
</file>